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65in">
        <style:tab-stops/>
      </style:paragraph-properties>
      <style:text-properties style:font-name-asian="Calibri" style:font-name-complex="Calibri" fo:font-weight="bold" style:font-weight-asian="bold" fo:color="#00000A"/>
    </style:style>
    <style:style style:name="P2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3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style:font-name-complex="Calibri" fo:color="#00000A"/>
    </style:style>
    <style:style style:name="P5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A"/>
    </style:style>
    <style:style style:name="P6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7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A"/>
    </style:style>
    <style:style style:name="P8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Calibri" style:font-name-complex="Calibri" fo:color="#00000A"/>
    </style:style>
    <style:style style:name="T11" style:parent-style-name="Domyślnaczcionkaakapitu" style:family="text">
      <style:text-properties style:font-name-asian="Calibri" style:font-name-complex="Calibri" style:font-weight-complex="bold" fo:color="#00000A"/>
    </style:style>
    <style:style style:name="T12" style:parent-style-name="Domyślnaczcionkaakapitu" style:family="text">
      <style:text-properties style:font-name-asian="Calibri" style:font-name-complex="Calibri" fo:color="#00000A"/>
    </style:style>
    <style:style style:name="T13" style:parent-style-name="Domyślnaczcionkaakapitu" style:family="text">
      <style:text-properties style:font-name-asian="Calibri" style:font-name-complex="Calibri" fo:color="#00000A"/>
    </style:style>
    <style:style style:name="P14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5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6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7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8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Calibri" style:font-name-complex="Calibri" fo:color="#00000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Calibri" style:font-name-complex="Calibri" fo:color="#00000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Calibri" style:font-name-complex="Calibri" fo:color="#00000A"/>
    </style:style>
    <style:style style:name="T25" style:parent-style-name="Domyślnaczcionkaakapitu" style:family="text">
      <style:text-properties style:font-name-asian="Calibri" style:font-name-complex="Calibri" fo:color="#00000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Calibri" style:font-name-complex="Calibri" fo:color="#00000A"/>
    </style:style>
    <style:style style:name="T28" style:parent-style-name="Domyślnaczcionkaakapitu" style:family="text">
      <style:text-properties style:font-name-asian="Calibri" style:font-name-complex="Calibri" fo:color="#00000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Calibri" style:font-name-complex="Calibri" fo:color="#00000A"/>
    </style:style>
    <style:style style:name="P31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32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Calibri" style:font-name-complex="Calibri" fo:color="#00000A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2" style:parent-style-name="Domyślnaczcionkaakapitu" style:family="text">
      <style:text-properties style:font-name-asian="Calibri" style:font-name-complex="Calibri" fo:font-weight="bold" style:font-weight-asian="bold" style:font-weight-complex="bold" fo:color="#00000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Calibri" style:font-name-complex="Calibri" fo:color="#00000A"/>
    </style:style>
    <style:style style:name="T45" style:parent-style-name="Domyślnaczcionkaakapitu" style:family="text">
      <style:text-properties style:font-name-asian="Calibri" style:font-name-complex="Calibri" fo:color="#00000A"/>
    </style:style>
    <style:style style:name="T46" style:parent-style-name="Pogrubienie" style:family="text">
      <style:text-properties style:font-name-complex="Calibri" fo:font-weight="normal" style:font-weight-asian="normal" style:font-weight-complex="normal"/>
    </style:style>
    <style:style style:name="T47" style:parent-style-name="Domyślnaczcionkaakapitu" style:family="text">
      <style:text-properties style:font-name-asian="Calibri" style:font-name-complex="Calibri" fo:color="#00000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Calibri" fo:color="#00000A"/>
    </style:style>
    <style:style style:name="T50" style:parent-style-name="Domyślnaczcionkaakapitu" style:family="text"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Calibri" fo:color="#00000A"/>
    </style:style>
    <style:style style:name="T54" style:parent-style-name="Domyślnaczcionkaakapitu" style:family="text">
      <style:text-properties style:font-name-asian="Calibri" style:font-name-complex="Calibri" fo:color="#00000A"/>
    </style:style>
    <style:style style:name="T55" style:parent-style-name="Domyślnaczcionkaakapitu" style:family="text">
      <style:text-properties style:font-name-asian="Times New Roman" style:font-name-complex="Calibri" style:use-window-font-color="true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Calibri" style:use-window-font-color="true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Calibri" style:use-window-font-color="true" style:letter-kerning="false" fo:language="pl" fo:country="PL" style:language-asian="pl" style:country-asian="PL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Calibri" style:font-name-complex="Calibri" fo:color="#00000A"/>
    </style:style>
    <style:style style:name="T63" style:parent-style-name="a_lb-s" style:family="text">
      <style:text-properties style:font-name-complex="Calibri"/>
    </style:style>
    <style:style style:name="T64" style:parent-style-name="Domyślnaczcionkaakapitu" style:family="text">
      <style:text-properties style:font-name-asian="Calibri" style:font-name-complex="Calibri" fo:color="#00000A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Calibri" style:font-name-complex="Calibri" fo:color="#00000A"/>
    </style:style>
    <style:style style:name="T67" style:parent-style-name="Domyślnaczcionkaakapitu" style:family="text">
      <style:text-properties style:font-name-asian="Calibri" style:font-name-complex="Calibri" fo:color="#00000A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asian="Calibri" style:font-name-complex="Calibri" fo:color="#00000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Calibri" style:font-name-complex="Calibri" fo:color="#FF0000"/>
    </style:style>
    <style:style style:name="T72" style:parent-style-name="Domyślnaczcionkaakapitu" style:family="text">
      <style:text-properties style:font-name-complex="Calibri" fo:color="#FF0000"/>
    </style:style>
    <style:style style:name="T73" style:parent-style-name="Domyślnaczcionkaakapitu" style:family="text">
      <style:text-properties style:font-name-complex="Calibri" fo:color="#FF0000"/>
    </style:style>
    <style:style style:name="P74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75" style:parent-style-name="Normalny" style:family="paragraph">
      <style:paragraph-properties fo:text-align="justify" style:line-height-at-least="0.0159in"/>
    </style:style>
    <style:style style:name="T76" style:parent-style-name="Domyślnaczcionkaakapitu" style:family="text">
      <style:text-properties style:font-name-asian="Calibri" style:font-name-complex="Calibri" fo:color="#00000A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Normalny" style:family="paragraph">
      <style:paragraph-properties fo:text-align="justify" style:line-height-at-least="0.0159in"/>
      <style:text-properties style:font-name-asian="Calibri" style:font-name-complex="Calibri"/>
    </style:style>
    <style:style style:name="P80" style:parent-style-name="Normalny" style:family="paragraph">
      <style:paragraph-properties fo:text-align="justify" style:line-height-at-least="0.0159in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 fo:color="#00000A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 fo:color="#00000A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88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89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90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9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Calibri" style:font-name-complex="Calibri"/>
    </style:style>
    <style:style style:name="T94" style:parent-style-name="Domyślnaczcionkaakapitu" style:family="text">
      <style:text-properties style:font-name-asian="Calibri" style:font-name-complex="Calibri" fo:color="#00000A"/>
    </style:style>
    <style:style style:name="T95" style:parent-style-name="Domyślnaczcionkaakapitu" style:family="text">
      <style:text-properties style:font-name-asian="Calibri" style:font-name-complex="Calibri" fo:color="#00000A"/>
    </style:style>
    <style:style style:name="P96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Calibri" style:font-name-complex="Calibri" fo:color="#00000A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P102" style:parent-style-name="Standard" style:family="paragraph">
      <style:paragraph-properties fo:text-align="justify"/>
      <style:text-properties style:font-name-asian="Calibri" style:font-name-complex="Calibri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Calibri" style:font-name-complex="Calibri" fo:color="#00000A"/>
    </style:style>
    <style:style style:name="T108" style:parent-style-name="Domyślnaczcionkaakapitu" style:family="text">
      <style:text-properties style:font-name-asian="Calibri" style:font-name-complex="Calibri" fo:color="#00000A"/>
    </style:style>
    <style:style style:name="P109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T116" style:parent-style-name="Domyślnaczcionkaakapitu" style:family="text">
      <style:text-properties style:font-name-asian="Calibri" style:font-name-complex="Calibri" fo:color="#FF0066"/>
    </style:style>
    <style:style style:name="P1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REGULAMIN <text:s/>KONCERTU <text:s text:c="2"/>MUSICALOWA Podróż <text:s/></text:p>
      <text:p text:style-name="P2">w dniu 12 marca 2022r. <text:s/></text:p>
      <text:p text:style-name="P3">w Centrum Kultury I Edukacji Szkoła Łacińśka<text:s/></text:p>
      <text:p text:style-name="P4"/>
      <text:p text:style-name="P5">Organizatorzy koncertu:</text:p>
      <text:p text:style-name="P6"><text:s/>Malborskie Centrum Kultury i Edukacji oraz<text:s/>Muzeum Zamkowe w Malborku</text:p>
      <text:p text:style-name="P7"/>
      <text:p text:style-name="P8">I. POSTANOWIENIA OGÓLNE</text:p>
      <text:p text:style-name="P9"><text:span text:style-name="T10">1. Regulamin kierowany jest do wszystkich osób, które w czasie trwania<text:s/></text:span><text:span text:style-name="T11">koncertu “Musicalowa Podróż” <text:s/>zwanego dalej Koncertem<text:s/></text:span><text:span text:style-name="T12">będą przebywać na terenie, na którym przeprowadzany jest Koncert. Każda osoba w<text:s/></text:span><text:span text:style-name="T13">czasie trwania Koncertu obowiązana jest stosować się do postanowień niniejszego Regulaminu.</text:span></text:p>
      <text:p text:style-name="P14"/>
      <text:p text:style-name="P15">2. Celem Regulaminu jest zapewnienie bezpieczeństwa Koncertu poprzez określenie zasad zachowania się osób obecnych na Koncercie i korzystania przez nie z terenu, na którym przeprowadzany jest Koncert, a także urządzeń, znajdujących się na nim, a ponadto uregulowanie praw i obowiązków uczestników Koncertu w związku z nabyciem biletu wstępu na Koncert.</text:p>
      <text:p text:style-name="P16"/>
      <text:p text:style-name="P17">3. Wstęp na teren Koncertu przysługuje osobie posiadającej bilet.</text:p>
      <text:p text:style-name="P18"/>
      <text:p text:style-name="P19"><text:span text:style-name="T20">4. Bez względu na spełnienie przesłanek, o których mowa w ust. 3, Organizator zobowiązany jest odmówić wstępu na teren Koncertu:</text:span></text:p>
      <text:p text:style-name="P21"><text:span text:style-name="T22">1) osobom, które odmawiają poddania się czynnościom, o których mowa w Regulaminie,</text:span></text:p>
      <text:p text:style-name="P23"><text:span text:style-name="T24">2) osobie znajdującej się pod widocznym wp</text:span><text:span text:style-name="T25">ływem alkoholu, środków odurzających, psychotropowych lub innych podobnie działających środków,</text:span></text:p>
      <text:p text:style-name="P26"><text:span text:style-name="T27">3) osobie posiadającej broń lub inne niebezpieczne przedmioty, materiały wybuchowe, wyroby pirotechniczne, materiały pożarowo niebezpieczne, napoje alkoholowe,<text:s/></text:span><text:span text:style-name="T28">środki odurzające lub substancje psychotropowe,</text:span></text:p>
      <text:p text:style-name="P29"><text:span text:style-name="T30">4) osobie zachowującej się agresywnie, prowokacyjnie albo w inny sposób stwarzającej zagrożenie dla bezpieczeństwa osób i mienia lub porządku publicznego,</text:span></text:p>
      <text:p text:style-name="P31">Ocena sytuacji, o których mowa w pkt 1-4, należy do<text:s/>służb porządkowych pracowników Malborskiego Centrum Kultury i Edukacji.</text:p>
      <text:p text:style-name="P32"/>
      <text:p text:style-name="P33"><text:span text:style-name="T34">5.<text:s/></text:span><text:span text:style-name="T35">Uczestnikiem Koncertu może być osoba małoletnia poniżej 16 roku życia, pod opieką osoby pełnoletniej i na wyłączną odpowiedzialność osoby pełnoletniej, pod której pieczą pozostaje,</text:span><text:span text:style-name="T36"><text:s/>po nabyciu biletów wstępu zarówno dla osoby małoletniej jak i pełnoletniej.</text:span></text:p>
      <text:p text:style-name="P37"/>
      <text:p text:style-name="P38">6. Organizator zapewnia bezpieczeństwo osobom obecnym na Koncercie oraz porządek podczas trwania Koncertu.<text:s/></text:p>
      <text:p text:style-name="P39"/>
      <text:p text:style-name="P40"><text:span text:style-name="T41">II. <text:s/>POSTANOWIENIA SZCZEGÓŁOWE<text:s/></text:span><text:span text:style-name="T42">W STANIE EPIDEMII COVID-19</text:span></text:p>
      <text:p text:style-name="P43"><text:span text:style-name="T44">1. Koncert<text:s/></text:span><text:span text:style-name="T45">odbędzie się w CKIE Szkoła Łacińska <text:s/>w Malborku zgodnie z <text:s/></text:span><text:span text:style-name="T46">Regulaminem<text:s/></text:span><text:span text:style-name="T47">oraz zasadami obowiązującymi w CKIE Szkoła Łacińska <text:s/>w stanie epidemii COVID-19, które dostępne są na stronie internetowej  MCKIE w Malborku:<text:s/></text:span>https://kultura.malbork.pl/mckie/regulaminy/</text:p>
      <text:p text:style-name="P48"><text:span text:style-name="T49">2. Uczestnicy Koncertu są zobowiązani przestrzegać zasady, <text:s/>o których mowa w ust. 1, oraz<text:s/></text:span><text:span text:style-name="T50"><text:s/>zachowywać się w sposób niezagrażający bezpieczeństwu innych osób obecnych na Koncercie.</text:span></text:p>
      <text:p text:style-name="P51"/>
      <text:p text:style-name="P52"><text:span text:style-name="T53">3. W czasie Koncertu obowiązują zasady wynikające <text:s/>z aktualnych w dniu<text:s/></text:span><text:span text:style-name="T54">koncertu przepisów rozporządzenia<text:s/></text:span><text:bookmark-start text:name="_Hlk95381614"/><text:span text:style-name="T55">Rady Ministrów z dnia 6 maja 2021 r.<text:s/></text:span><text:bookmark-end text:name="_Hlk95381614"/><text:span text:style-name="T56">w sprawie ustanowienia określonych ograniczeń,<text:s/></text:span><text:soft-page-break/><text:span text:style-name="T57">nakazów i zakazów w związku z wystąpieniem stanu epidemii, w tym:</text:span></text:p>
      <text:p text:style-name="P58"><text:span text:style-name="T59">1) na terenie Koncertu obowiązuje bezwzględny nakaz zasłaniana ust i nos</text:span><text:span text:style-name="T60">a, tj. noszenia maseczek ochronnych. Osoby bez takiego wyposażenia nie zostaną wpuszczone na teren Koncertu,</text:span></text:p>
      <text:p text:style-name="P61"><text:span text:style-name="T62">2) uczestnicy Koncertu będą mieli<text:s/></text:span><text:span text:style-name="T63">zapewniony dostęp <text:s/>środków do dezynfekcji rąk,<text:s/></text:span><text:span text:style-name="T64"><text:s/></text:span></text:p>
      <text:p text:style-name="P65"><text:span text:style-name="T66">3) podczas <text:s/>poruszania się na terenie Koncertu, bądź w kolejce d</text:span><text:span text:style-name="T67">o wejścia/wyjścia, należy zachować<text:s/></text:span><text:span text:style-name="T68">odległości co najmniej 1,5 m między sobą</text:span><text:span text:style-name="T69">,</text:span></text:p>
      <text:p text:style-name="P70"><text:bookmark-start text:name="_Hlk95381565"/><text:span text:style-name="T71">4)<text:s/></text:span><text:span text:style-name="T72">osoba zaszczepiona przeciwko COVID-19 powinna posiadać ze sobą kod QR dla umożliwienia ewentualnej weryfikacji w celu ustalenia liczebności uczestników koncertu zgodnie z ww. R</text:span><text:span text:style-name="T73">ozporządzeniem,</text:span></text:p>
      <text:p text:style-name="P74"><text:bookmark-end text:name="_Hlk95381565"/></text:p>
      <text:p text:style-name="P75"><text:span text:style-name="T76">4. Uczestnicy Koncertu zobowiązani są do wykonywania działań przekazywanych przez pracowników Organizatorów, w tym szczególności wykonywania</text:span><text:span text:style-name="T77"><text:s/>poleceń porządkowych osobom zakłócającym porządek publiczny lub zachowującym się niezgodnie z regu</text:span><text:span text:style-name="T78">laminem Koncertu, a w przypadku niewykonania tych poleceń – wezwania ich do opuszczenia Koncertu.</text:span></text:p>
      <text:p text:style-name="P79"/>
      <text:p text:style-name="P80"><text:span text:style-name="T81">5. P</text:span><text:span text:style-name="T82">racowni</text:span><text:span text:style-name="T83">cy</text:span><text:span text:style-name="T84"><text:s/>Organizatorów</text:span><text:span text:style-name="T85"><text:s/>są uprawnieni do ujęcia, w celu niezwłocznego przekazania Policji, osób stwarzających bezpośrednie zagrożenie dla życia lub zdrow</text:span><text:span text:style-name="T86">ia ludzkiego, a także chronionego mienia.</text:span></text:p>
      <text:p text:style-name="P87"/>
      <text:p text:style-name="P88">6. Celem sprawnej realizacji wymagań, o których mowa w ust.1-4, teren Imprezy będzie udostępniony dla uczestników Koncertu od godziny 17.00. <text:s/></text:p>
      <text:p text:style-name="P89"/>
      <text:p text:style-name="P90"/>
      <text:p text:style-name="P91">III. POSTANOWIENIA KOŃCOWE</text:p>
      <text:p text:style-name="P92"><text:span text:style-name="T93">1.<text:s/></text:span><text:span text:style-name="T94">Organizator nie ponosi odpowiedzialnoś</text:span><text:span text:style-name="T95">ci za skutki działania siły wyższej.</text:span></text:p>
      <text:p text:style-name="P96"/>
      <text:p text:style-name="P97"><text:span text:style-name="T98">2. <text:s/>Niniejszy Regulamin jest dostępny:</text:span></text:p>
      <text:p text:style-name="P99"><text:span text:style-name="T100">1) na stronie internetowej<text:s/></text:span><text:a xlink:href="http://www.kultura.malbork.pl/" office:target-frame-name="_top" xlink:show="replace"><text:span text:style-name="T101">www.kultura.malbork.pl</text:span></text:a></text:p>
      <text:p text:style-name="P102">2) na terenie Imprezy</text:p>
      <text:p text:style-name="P103"><text:span text:style-name="T104">3) przy wejściu na teren Imprezy.</text:span></text:p>
      <text:p text:style-name="P105"/>
      <text:p text:style-name="P106"><text:span text:style-name="T107">3. <text:s/>Organizatorowi<text:s/></text:span><text:span text:style-name="T108">przysługuje prawo zmiany niniejszego Regulaminu, w szczególności z uwagi na potrzebę zapewnienia prawidłowego przebiegu Koncertu oraz bezpieczeństwa Uczestnikom Koncertu.</text:span></text:p>
      <text:p text:style-name="P109"/>
      <text:p text:style-name="P110">4. W przypadku nie przestrzegania regulaminu Organizator nie odpowiada za ewentualne<text:s/>skutki takiego naruszenia.</text:p>
      <text:p text:style-name="P111"/>
      <text:p text:style-name="P112">5. Prawo do interpretacji powyższego regulaminu należy wyłącznie do organizatora.</text:p>
      <text:p text:style-name="P113"/>
      <text:p text:style-name="P114"/>
      <text:p text:style-name="P115"/>
      <text:p text:style-name="Normalny"><text:span text:style-name="T116"><text:s/></text:span>Uwaga!<text:s/></text:p>
      <text:p text:style-name="Normalny">Od 1 stycznia 2020 roku przepisy o podatku VAT określają, że wymogiem koniecznym dla otrzymania faktury do paragonu jest uprzednia informacja o numerze NIP osoby prawnej bądź osoby fizycznej prowadzącej działalność gospodarczą, na którą miałaby być wystawiona Faktura VAT. Nie podanie takiej informacji przed wystawieniem paragonu do wpłaty wykluczy możliwość otrzymania faktury.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08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1</meta:initial-creator>
    <dc:creator>Beata</dc:creator>
    <meta:creation-date>2022-02-23T08:55:00Z</meta:creation-date>
    <dc:date>2022-02-23T08:55:00Z</dc:date>
    <meta:template xlink:href="Normal" xlink:type="simple"/>
    <meta:editing-cycles>2</meta:editing-cycles>
    <meta:editing-duration>PT60S</meta:editing-duration>
    <meta:document-statistic meta:page-count="2" meta:paragraph-count="10" meta:word-count="755" meta:character-count="5276" meta:row-count="37" meta:non-whitespace-character-count="4531"/>
  </office:meta>
</office:document-meta>
</file>