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.118in" fo:text-indent="0in"/>
        </style:list-level-properties>
      </text:list-level-style-number>
      <text:list-level-style-bullet text:level="3" text:style-name="WW_CharLFO1LVL3" text:bullet-char="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-0.1965in">
        <style:tab-stops/>
      </style:paragraph-properties>
      <style:text-properties style:font-name-asian="Calibri" style:font-name-complex="Calibri" fo:font-weight="bold" style:font-weight-asian="bold" fo:color="#00000A"/>
    </style:style>
    <style:style style:name="P2" style:parent-style-name="Standard" style:family="paragraph">
      <style:paragraph-properties fo:text-align="center" fo:margin-left="-0.1965in">
        <style:tab-stops/>
      </style:paragraph-properties>
      <style:text-properties style:font-name-asian="Calibri" style:font-name-complex="Calibri" fo:font-weight="bold" style:font-weight-asian="bold" fo:color="#00000A"/>
    </style:style>
    <style:style style:name="P3" style:parent-style-name="Standard" style:family="paragraph">
      <style:paragraph-properties fo:text-align="center"/>
      <style:text-properties style:font-name-asian="Calibri" style:font-name-complex="Calibri" fo:font-weight="bold" style:font-weight-asian="bold" fo:color="#00000A"/>
    </style:style>
    <style:style style:name="P4" style:parent-style-name="Standard" style:family="paragraph">
      <style:paragraph-properties fo:text-align="center"/>
      <style:text-properties style:font-name-asian="Calibri" style:font-name-complex="Calibri" fo:font-weight="bold" style:font-weight-asian="bold" fo:color="#00000A"/>
    </style:style>
    <style:style style:name="P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asian="Calibri" style:font-name-complex="Calibri" fo:color="#00000A"/>
    </style:style>
    <style:style style:name="P6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color="#00000A"/>
    </style:style>
    <style:style style:name="P7" style:parent-style-name="Standard" style:family="paragraph">
      <style:paragraph-properties fo:text-align="justify"/>
      <style:text-properties style:font-name="Calibri" style:font-name-asian="Calibri" style:font-name-complex="Calibri" fo:color="#00000A"/>
    </style:style>
    <style:style style:name="P8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color="#00000A"/>
    </style:style>
    <style:style style:name="P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color="#00000A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Calibri" style:font-name-asian="Calibri" style:font-name-complex="Calibri" fo:color="#00000A"/>
    </style:style>
    <style:style style:name="T12" style:parent-style-name="Domyślnaczcionkaakapitu" style:family="text">
      <style:text-properties style:font-name="Calibri" style:font-name-asian="Calibri" style:font-name-complex="Calibri" style:font-weight-complex="bold" fo:color="#00000A"/>
    </style:style>
    <style:style style:name="T13" style:parent-style-name="Domyślnaczcionkaakapitu" style:family="text">
      <style:text-properties style:font-name="Calibri" style:font-name-asian="Calibri" style:font-name-complex="Calibri" fo:color="#00000A"/>
    </style:style>
    <style:style style:name="T14" style:parent-style-name="Domyślnaczcionkaakapitu" style:family="text">
      <style:text-properties style:font-name="Calibri" style:font-name-asian="Calibri" style:font-name-complex="Calibri" fo:color="#00000A"/>
    </style:style>
    <style:style style:name="P15" style:parent-style-name="Standard" style:family="paragraph">
      <style:paragraph-properties fo:text-align="justify"/>
      <style:text-properties style:font-name="Calibri" style:font-name-asian="Calibri" style:font-name-complex="Calibri" fo:color="#00000A"/>
    </style:style>
    <style:style style:name="P16" style:parent-style-name="Standard" style:family="paragraph">
      <style:paragraph-properties fo:text-align="justify"/>
      <style:text-properties style:font-name="Calibri" style:font-name-asian="Calibri" style:font-name-complex="Calibri" fo:color="#00000A"/>
    </style:style>
    <style:style style:name="P17" style:parent-style-name="Standard" style:family="paragraph">
      <style:paragraph-properties fo:text-align="justify"/>
      <style:text-properties style:font-name="Calibri" style:font-name-asian="Calibri" style:font-name-complex="Calibri" fo:color="#00000A"/>
    </style:style>
    <style:style style:name="P18" style:parent-style-name="Standard" style:family="paragraph">
      <style:paragraph-properties fo:text-align="justify"/>
      <style:text-properties style:font-name="Calibri" style:font-name-asian="Calibri" style:font-name-complex="Calibri" fo:color="#00000A"/>
    </style:style>
    <style:style style:name="P19" style:parent-style-name="Standard" style:family="paragraph">
      <style:paragraph-properties fo:text-align="justify"/>
      <style:text-properties style:font-name="Calibri" style:font-name-asian="Calibri" style:font-name-complex="Calibri" fo:color="#00000A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asian="Calibri" style:font-name-complex="Calibri" fo:color="#00000A"/>
    </style:style>
    <style:style style:name="T22" style:parent-style-name="Domyślnaczcionkaakapitu" style:family="text">
      <style:text-properties style:font-name="Calibri" style:font-name-asian="Calibri" style:font-name-complex="Calibri" fo:color="#00000A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Calibri" style:font-name-asian="Calibri" style:font-name-complex="Calibri" fo:color="#00000A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Calibri" style:font-name-asian="Calibri" style:font-name-complex="Calibri" fo:color="#00000A"/>
    </style:style>
    <style:style style:name="T27" style:parent-style-name="Domyślnaczcionkaakapitu" style:family="text">
      <style:text-properties style:font-name="Calibri" style:font-name-asian="Calibri" style:font-name-complex="Calibri" fo:color="#00000A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Calibri" style:font-name-asian="Calibri" style:font-name-complex="Calibri" fo:color="#00000A"/>
    </style:style>
    <style:style style:name="T30" style:parent-style-name="Domyślnaczcionkaakapitu" style:family="text">
      <style:text-properties style:font-name="Calibri" style:font-name-asian="Calibri" style:font-name-complex="Calibri" fo:color="#00000A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Calibri" style:font-name-asian="Calibri" style:font-name-complex="Calibri" fo:color="#00000A"/>
    </style:style>
    <style:style style:name="T33" style:parent-style-name="Domyślnaczcionkaakapitu" style:family="text">
      <style:text-properties style:font-name="Calibri" style:font-name-asian="Calibri" style:font-name-complex="Calibri" fo:color="#00000A"/>
    </style:style>
    <style:style style:name="T34" style:parent-style-name="Domyślnaczcionkaakapitu" style:family="text">
      <style:text-properties style:font-name="Calibri" style:font-name-asian="Calibri" style:font-name-complex="Calibri" fo:color="#00000A"/>
    </style:style>
    <style:style style:name="P35" style:parent-style-name="Standard" style:family="paragraph">
      <style:paragraph-properties fo:text-align="justify"/>
      <style:text-properties style:font-name="Calibri" style:font-name-asian="Calibri" style:font-name-complex="Calibri" fo:color="#00000A"/>
    </style:style>
    <style:style style:name="P36" style:parent-style-name="Standard" style:family="paragraph">
      <style:paragraph-properties fo:text-align="justify"/>
      <style:text-properties style:font-name="Calibri" style:font-name-asian="Calibri" style:font-name-complex="Calibri" fo:color="#00000A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Calibri" style:font-name-asian="Calibri" style:font-name-complex="Calibri" fo:color="#00000A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P41" style:parent-style-name="Standard" style:family="paragraph">
      <style:paragraph-properties fo:text-align="justify"/>
      <style:text-properties style:font-name="Calibri" style:font-name-complex="Calibri"/>
    </style:style>
    <style:style style:name="P42" style:parent-style-name="Standard" style:family="paragraph">
      <style:paragraph-properties fo:text-align="justify"/>
      <style:text-properties style:font-name="Calibri" style:font-name-complex="Calibri"/>
    </style:style>
    <style:style style:name="P43" style:parent-style-name="Standard" style:family="paragraph">
      <style:paragraph-properties fo:text-align="justify"/>
      <style:text-properties style:font-name="Calibri" style:font-name-complex="Calibri"/>
    </style:style>
    <style:style style:name="P44" style:parent-style-name="Standard" style:family="paragraph">
      <style:paragraph-properties fo:text-align="justify"/>
      <style:text-properties style:font-name="Calibri" style:font-name-complex="Calibri"/>
    </style:style>
    <style:style style:name="P45" style:parent-style-name="Akapitzlistą" style:family="paragraph">
      <style:paragraph-properties fo:text-align="justify" style:line-height-at-least="0.0159in" fo:margin-left="0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4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4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4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5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51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52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53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5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5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5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5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5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5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60" style:parent-style-name="Akapitzlistą" style:family="paragraph">
      <style:paragraph-properties fo:text-align="justify" style:line-height-at-least="0.0159in" fo:margin-left="0in">
        <style:tab-stops/>
      </style:paragraph-properties>
      <style:text-properties style:font-name="Calibri" style:font-name-complex="Calibri" fo:color="#000000" fo:font-size="12pt" style:font-size-asian="12pt" style:font-size-complex="12pt"/>
    </style:style>
    <style:style style:name="P61" style:parent-style-name="Akapitzlistą" style:family="paragraph">
      <style:paragraph-properties fo:text-align="justify" style:line-height-at-least="0.0159in" fo:margin-left="0in">
        <style:tab-stops/>
      </style:paragraph-properties>
      <style:text-properties style:font-name="Calibri" style:font-name-complex="Calibri" fo:color="#000000"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style:font-name="Calibri" style:font-name-asian="Calibri" style:font-name-complex="Calibri" fo:color="#00000A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="Calibri" style:font-name-asian="Calibri" style:font-name-complex="Calibri" fo:font-weight="bold" style:font-weight-asian="bold" fo:color="#00000A"/>
    </style:style>
    <style:style style:name="T6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A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Calibri" style:font-name-asian="Calibri" style:font-name-complex="Calibri" fo:color="#00000A"/>
    </style:style>
    <style:style style:name="T68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T69" style:parent-style-name="Domyślnaczcionkaakapitu" style:family="text">
      <style:text-properties style:font-name="Calibri" style:font-name-asian="Calibri" style:font-name-complex="Calibri" fo:color="#00000A"/>
    </style:style>
    <style:style style:name="T70" style:parent-style-name="Hiperłącze" style:family="text">
      <style:text-properties style:font-name="Calibri" style:font-name-asian="Calibri" style:font-name-complex="Calibri"/>
    </style:style>
    <style:style style:name="P71" style:parent-style-name="Standard" style:family="paragraph">
      <style:paragraph-properties fo:text-align="justify"/>
      <style:text-properties style:font-name="Calibri" style:font-name-asian="Calibri" style:font-name-complex="Calibri" fo:color="#00000A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Calibri" style:font-name-asian="Calibri" style:font-name-complex="Calibri" fo:color="#00000A"/>
    </style:style>
    <style:style style:name="T74" style:parent-style-name="Domyślnaczcionkaakapitu" style:family="text">
      <style:text-properties style:font-name="Calibri" style:font-name-asian="Calibri" style:font-name-complex="Calibri" fo:color="#00000A"/>
    </style:style>
    <style:style style:name="T75" style:parent-style-name="Domyślnaczcionkaakapitu" style:family="text">
      <style:text-properties style:font-name="Calibri" style:font-name-complex="Calibri"/>
    </style:style>
    <style:style style:name="P76" style:parent-style-name="Standard" style:family="paragraph">
      <style:paragraph-properties fo:text-align="justify"/>
      <style:text-properties style:font-name="Calibri" style:font-name-asian="Calibri" style:font-name-complex="Calibri" fo:color="#00000A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Calibri" style:font-name-asian="Calibri" style:font-name-complex="Calibri" fo:color="#00000A"/>
    </style:style>
    <style:style style:name="T79" style:parent-style-name="Domyślnaczcionkaakapitu" style:family="text">
      <style:text-properties style:font-name="Calibri" style:font-name-asian="Times New Roman" style:font-name-complex="Calibri" style:use-window-font-color="true" style:letter-kerning="false" fo:language="pl" fo:country="PL" style:language-asian="pl" style:country-asian="PL" style:language-complex="ar" style:country-complex="SA"/>
    </style:style>
    <style:style style:name="T80" style:parent-style-name="Domyślnaczcionkaakapitu" style:family="text">
      <style:text-properties style:font-name="Calibri" style:font-name-asian="Times New Roman" style:font-name-complex="Calibri" style:use-window-font-color="true" style:letter-kerning="false" fo:language="pl" fo:country="PL" style:language-asian="pl" style:country-asian="PL" style:language-complex="ar" style:country-complex="SA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Calibri" style:font-name-asian="Calibri" style:font-name-complex="Calibri" fo:color="#00000A"/>
    </style:style>
    <style:style style:name="T83" style:parent-style-name="Domyślnaczcionkaakapitu" style:family="text">
      <style:text-properties style:font-name="Calibri" style:font-name-asian="Calibri" style:font-name-complex="Calibri" fo:color="#00000A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Calibri" style:font-name-asian="Calibri" style:font-name-complex="Calibri" fo:color="#00000A"/>
    </style:style>
    <style:style style:name="T86" style:parent-style-name="a_lb-s" style:family="text">
      <style:text-properties style:font-name="Calibri" style:font-name-complex="Calibri"/>
    </style:style>
    <style:style style:name="T87" style:parent-style-name="Domyślnaczcionkaakapitu" style:family="text">
      <style:text-properties style:font-name="Calibri" style:font-name-asian="Calibri" style:font-name-complex="Calibri" fo:color="#00000A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Calibri" style:font-name-asian="Calibri" style:font-name-complex="Calibri" fo:color="#00000A"/>
    </style:style>
    <style:style style:name="T90" style:parent-style-name="Domyślnaczcionkaakapitu" style:family="text">
      <style:text-properties style:font-name="Calibri" style:font-name-complex="Calibri"/>
    </style:style>
    <style:style style:name="T91" style:parent-style-name="Domyślnaczcionkaakapitu" style:family="text">
      <style:text-properties style:font-name="Calibri" style:font-name-complex="Calibri"/>
    </style:style>
    <style:style style:name="T92" style:parent-style-name="Domyślnaczcionkaakapitu" style:family="text">
      <style:text-properties style:font-name="Calibri" style:font-name-asian="Calibri" style:font-name-complex="Calibri" fo:color="#00000A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Calibri" style:font-name-asian="Calibri" style:font-name-complex="Calibri" fo:color="#00000A"/>
    </style:style>
    <style:style style:name="T95" style:parent-style-name="Domyślnaczcionkaakapitu" style:family="text">
      <style:text-properties style:font-name="Calibri" style:font-name-asian="Calibri" style:font-name-complex="Calibri" fo:color="#00000A"/>
    </style:style>
    <style:style style:name="T96" style:parent-style-name="Domyślnaczcionkaakapitu" style:family="text">
      <style:text-properties style:font-name="Calibri" style:font-name-asian="Calibri" style:font-name-complex="Calibri" fo:color="#00000A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Calibri" style:font-name-asian="Calibri" style:font-name-complex="Calibri" fo:color="#00000A"/>
    </style:style>
    <style:style style:name="T99" style:parent-style-name="Domyślnaczcionkaakapitu" style:family="text">
      <style:text-properties style:font-name="Calibri" style:font-name-complex="Calibri"/>
    </style:style>
    <style:style style:name="T100" style:parent-style-name="Domyślnaczcionkaakapitu" style:family="text">
      <style:text-properties style:font-name="Calibri" style:font-name-complex="Calibri"/>
    </style:style>
    <style:style style:name="P101" style:parent-style-name="Standard" style:family="paragraph">
      <style:paragraph-properties fo:text-align="justify"/>
      <style:text-properties style:font-name="Calibri" style:font-name-asian="Calibri" style:font-name-complex="Calibri" fo:color="#00000A"/>
    </style:style>
    <style:style style:name="P102" style:parent-style-name="Normalny" style:family="paragraph">
      <style:paragraph-properties fo:text-align="justify" style:line-height-at-least="0.0159in"/>
    </style:style>
    <style:style style:name="T103" style:parent-style-name="Domyślnaczcionkaakapitu" style:family="text">
      <style:text-properties style:font-name="Calibri" style:font-name-asian="Calibri" style:font-name-complex="Calibri" fo:color="#00000A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/>
    </style:style>
    <style:style style:name="P106" style:parent-style-name="Normalny" style:family="paragraph">
      <style:paragraph-properties fo:text-align="justify" style:line-height-at-least="0.0159in"/>
      <style:text-properties style:font-name="Calibri" style:font-name-asian="Calibri" style:font-name-complex="Calibri"/>
    </style:style>
    <style:style style:name="P107" style:parent-style-name="Normalny" style:family="paragraph">
      <style:paragraph-properties fo:text-align="justify" style:line-height-at-least="0.0159in"/>
    </style:style>
    <style:style style:name="T108" style:parent-style-name="Domyślnaczcionkaakapitu" style:family="text">
      <style:text-properties style:font-name="Calibri" style:font-name-asian="Calibri" style:font-name-complex="Calibri"/>
    </style:style>
    <style:style style:name="T109" style:parent-style-name="Domyślnaczcionkaakapitu" style:family="text">
      <style:text-properties style:font-name="Calibri" style:font-name-asian="Calibri" style:font-name-complex="Calibri" fo:color="#00000A"/>
    </style:style>
    <style:style style:name="T110" style:parent-style-name="Domyślnaczcionkaakapitu" style:family="text">
      <style:text-properties style:font-name="Calibri" style:font-name-asian="Calibri" style:font-name-complex="Calibri"/>
    </style:style>
    <style:style style:name="T111" style:parent-style-name="Domyślnaczcionkaakapitu" style:family="text">
      <style:text-properties style:font-name="Calibri" style:font-name-asian="Calibri" style:font-name-complex="Calibri" fo:color="#00000A"/>
    </style:style>
    <style:style style:name="T112" style:parent-style-name="Domyślnaczcionkaakapitu" style:family="text">
      <style:text-properties style:font-name="Calibri" style:font-name-complex="Calibri"/>
    </style:style>
    <style:style style:name="T113" style:parent-style-name="Domyślnaczcionkaakapitu" style:family="text">
      <style:text-properties style:font-name="Calibri" style:font-name-complex="Calibri"/>
    </style:style>
    <style:style style:name="P114" style:parent-style-name="Standard" style:family="paragraph">
      <style:paragraph-properties fo:text-align="justify"/>
      <style:text-properties style:font-name="Calibri" style:font-name-asian="Calibri" style:font-name-complex="Calibri" fo:color="#00000A"/>
    </style:style>
    <style:style style:name="P115" style:parent-style-name="Standard" style:family="paragraph">
      <style:paragraph-properties fo:text-align="justify"/>
      <style:text-properties style:font-name="Calibri" style:font-name-asian="Calibri" style:font-name-complex="Calibri" fo:color="#00000A"/>
    </style:style>
    <style:style style:name="P116" style:parent-style-name="Standard" style:family="paragraph">
      <style:paragraph-properties fo:text-align="justify"/>
      <style:text-properties style:font-name="Calibri" style:font-name-asian="Calibri" style:font-name-complex="Calibri" fo:color="#00000A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Calibri" style:font-name-asian="Calibri" style:font-name-complex="Calibri" fo:color="#00000A"/>
    </style:style>
    <style:style style:name="T119" style:parent-style-name="Domyślnaczcionkaakapitu" style:family="text">
      <style:text-properties style:font-name="Calibri" style:font-name-asian="Calibri" style:font-name-complex="Calibri" fo:color="#00000A"/>
    </style:style>
    <style:style style:name="T120" style:parent-style-name="Domyślnaczcionkaakapitu" style:family="text">
      <style:text-properties style:font-name="Calibri" style:font-name-asian="Calibri" style:font-name-complex="Calibri"/>
    </style:style>
    <style:style style:name="P121" style:parent-style-name="Standard" style:family="paragraph">
      <style:paragraph-properties fo:text-align="justify"/>
      <style:text-properties style:font-name="Calibri" style:font-name-asian="Calibri" style:font-name-complex="Calibri" fo:color="#00000A"/>
    </style:style>
    <style:style style:name="P12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color="#00000A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Calibri" style:font-name-asian="Calibri" style:font-name-complex="Calibri"/>
    </style:style>
    <style:style style:name="T125" style:parent-style-name="Domyślnaczcionkaakapitu" style:family="text">
      <style:text-properties style:font-name="Calibri" style:font-name-asian="Calibri" style:font-name-complex="Calibri" fo:color="#00000A"/>
    </style:style>
    <style:style style:name="P126" style:parent-style-name="Standard" style:family="paragraph">
      <style:paragraph-properties fo:text-align="justify"/>
      <style:text-properties style:font-name="Calibri" style:font-name-asian="Calibri" style:font-name-complex="Calibri" fo:color="#00000A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Calibri" style:font-name-asian="Calibri" style:font-name-complex="Calibri" fo:color="#00000A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Calibri" style:font-name-asian="Calibri" style:font-name-complex="Calibri"/>
    </style:style>
    <style:style style:name="T131" style:parent-style-name="Domyślnaczcionkaakapitu" style:family="text">
      <style:text-properties style:font-name="Calibri" style:font-name-asian="Calibri" style:font-name-complex="Calibri"/>
    </style:style>
    <style:style style:name="T132" style:parent-style-name="Domyślnaczcionkaakapitu" style:family="text">
      <style:text-properties style:font-name="Calibri" style:font-name-asian="Calibri" style:font-name-complex="Calibri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="Calibri" style:font-name-asian="Calibri" style:font-name-complex="Calibri"/>
    </style:style>
    <style:style style:name="T135" style:parent-style-name="Domyślnaczcionkaakapitu" style:family="text">
      <style:text-properties style:font-name="Calibri" style:font-name-asian="Calibri" style:font-name-complex="Calibri"/>
    </style:style>
    <style:style style:name="T136" style:parent-style-name="Domyślnaczcionkaakapitu" style:family="text">
      <style:text-properties style:font-name="Calibri" style:font-name-asian="Calibri" style:font-name-complex="Calibri"/>
    </style:style>
    <style:style style:name="T137" style:parent-style-name="Domyślnaczcionkaakapitu" style:family="text">
      <style:text-properties style:font-name="Calibri" style:font-name-asian="Calibri" style:font-name-complex="Calibri"/>
    </style:style>
    <style:style style:name="P13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="Calibri" style:font-name-asian="Calibri" style:font-name-complex="Calibri"/>
    </style:style>
    <style:style style:name="P141" style:parent-style-name="Standard" style:family="paragraph">
      <style:paragraph-properties fo:text-align="justify"/>
      <style:text-properties style:font-name="Calibri" style:font-name-asian="Calibri" style:font-name-complex="Calibri" fo:color="#00000A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="Calibri" style:font-name-asian="Calibri" style:font-name-complex="Calibri" fo:color="#00000A"/>
    </style:style>
    <style:style style:name="P144" style:parent-style-name="Akapitzlistą" style:family="paragraph">
      <style:paragraph-properties fo:text-align="justify" style:line-height-at-least="0.0159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5" style:parent-style-name="Akapitzlistą" style:family="paragraph">
      <style:paragraph-properties fo:text-align="justify" style:line-height-at-least="0.0159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6" style:parent-style-name="Akapitzlistą" style:family="paragraph">
      <style:paragraph-properties fo:text-align="justify" style:line-height-at-least="0.0159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7" style:parent-style-name="Akapitzlistą" style:family="paragraph">
      <style:paragraph-properties fo:text-align="justify" style:line-height-at-least="0.0159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8" style:parent-style-name="Standard" style:family="paragraph">
      <style:paragraph-properties fo:text-align="justify"/>
      <style:text-properties style:font-name="Calibri" style:font-name-asian="Calibri" style:font-name-complex="Calibri" fo:color="#00000A"/>
    </style:style>
    <style:style style:name="P14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50" style:parent-style-name="Domyślnaczcionkaakapitu" style:family="text">
      <style:text-properties style:font-name="Calibri" style:font-name-asian="Calibri" style:font-name-complex="Calibri" fo:color="#FF0066"/>
    </style:style>
  </office:automatic-styles>
  <office:body>
    <office:text text:use-soft-page-breaks="true">
      <text:p text:style-name="P1">REGULAMIN <text:s/>KONCERTU ZESPOŁU „ELENI” w ramach</text:p>
      <text:p text:style-name="P2">XXXI FESTIWALU BOŻE NARODZENIE W SZTUCE</text:p>
      <text:p text:style-name="P3">w dniu 11 grudnia 2021 r.</text:p>
      <text:p text:style-name="P4">w Karwanie Muzeum Zamkowego w Malborku</text:p>
      <text:p text:style-name="P5"/>
      <text:p text:style-name="P6">Organizatorzy koncertu:</text:p>
      <text:p text:style-name="P7">Burmistrz Miasta Malborka, Malborskie Centrum Kultury i Edukacji oraz Muzeum Zamkowe w<text:s/>Malborku</text:p>
      <text:p text:style-name="P8"/>
      <text:p text:style-name="P9">I. POSTANOWIENIA OGÓLNE</text:p>
      <text:p text:style-name="P10"><text:span text:style-name="T11">1. Regulamin kierowany jest do wszystkich osób, które w czasie trwania<text:s/></text:span><text:span text:style-name="T12">KONCERTU ZESPOŁU „ELENI”, zwanego dalej Koncertem<text:s/></text:span><text:span text:style-name="T13">będą przebywać na terenie, na którym przeprowadzany jest Koncert. Każda osoba w czasie trwania Koncer</text:span><text:span text:style-name="T14">tu obowiązana jest stosować się do postanowień niniejszego Regulaminu.</text:span></text:p>
      <text:p text:style-name="P15"/>
      <text:p text:style-name="P16">2. Celem Regulaminu jest zapewnienie bezpieczeństwa Koncertu poprzez określenie zasad zachowania się osób obecnych na Koncercie i korzystania przez nie z terenu, na którym<text:s/>przeprowadzany jest Koncert, a także urządzeń, znajdujących się na nim, a ponadto uregulowanie praw i obowiązków uczestników Koncertu w związku z nabyciem biletu wstępu na Koncert.</text:p>
      <text:p text:style-name="P17"/>
      <text:p text:style-name="P18">3. Wstęp na<text:s/>teren Koncertu przysługuje osobie posiadającej<text:s/>bilet.</text:p>
      <text:p text:style-name="P19"/>
      <text:p text:style-name="P20"><text:span text:style-name="T21">4. Bez<text:s/></text:span><text:span text:style-name="T22">względu na spełnienie przesłanek, o których mowa w ust. 3, Organizator zobowiązany jest odmówić wstępu na teren Koncertu:</text:span></text:p>
      <text:p text:style-name="P23"><text:span text:style-name="T24">1) osobom, które odmawiają poddania się czynnościom, o których mowa w Regulaminie,</text:span></text:p>
      <text:p text:style-name="P25"><text:span text:style-name="T26">2) osobie znajdującej się pod widocznym wpływem alk</text:span><text:span text:style-name="T27">oholu, środków odurzających, psychotropowych lub innych podobnie działających środków,</text:span></text:p>
      <text:p text:style-name="P28"><text:span text:style-name="T29">3) osobie posiadającej broń lub inne niebezpieczne przedmioty, materiały wybuchowe, wyroby pirotechniczne, materiały pożarowo niebezpieczne, napoje alkoholowe, środki od</text:span><text:span text:style-name="T30">urzające lub substancje psychotropowe,</text:span></text:p>
      <text:p text:style-name="P31"><text:span text:style-name="T32">4) osobie zachowującej się agresywnie, prowokacyjnie albo w inny sposób stwarzającej zagrożenie dla bezpieczeństwa<text:s/></text:span><text:span text:style-name="T33">osób i mienia<text:s/></text:span><text:span text:style-name="T34">lub porządku publicznego,</text:span></text:p>
      <text:p text:style-name="P35">Ocena<text:s/>sytuacji, o których mowa w pkt 1-4,<text:s/>należy do służb porządkowych Muzeum Zamkowego w Malborku lub pracowników Malborskiego Centrum Kultury i Edukacji.</text:p>
      <text:p text:style-name="P36"/>
      <text:p text:style-name="P37"><text:span text:style-name="T38">5.<text:s/></text:span><text:span text:style-name="T39">Uczestnikiem Koncertu może być osoba małoletnia poniżej 16 roku życia, pod opieką osoby pełnoletniej i na wyłączną odpowiedzialność osoby pełnoletniej,</text:span><text:span text:style-name="T40"><text:s/>pod której pieczą pozostaje, po nabyciu biletów wstępu zarówno dla osoby małoletniej jak i pełnoletniej.</text:span></text:p>
      <text:p text:style-name="P41"/>
      <text:p text:style-name="P42">6. Organizator zapewnia bezpieczeństwo osobom obecnym na<text:s/>Koncercie<text:s/>oraz porządek podczas trwania<text:s/>Koncertu, poprzez m.in<text:s/>Służby<text:s/>Porządkowe i Służby Informacyjne Muzeum Zamkowego w Malborku wyróżniające się elementami ubioru,<text:s/>posiadający <text:s/>uprawnienia wynikajace z ustawy o ochronie osób<text:s/>i<text:s/>mienia.</text:p>
      <text:p text:style-name="P43"/>
      <text:p text:style-name="P44">7. Organizator zapewnia bezpieczeństwo przeciwpożarowe poprzez zapewnienie, że:</text:p>
      <text:list text:style-name="LFO1" text:continue-numbering="true">
        <text:list-item>
          <text:list>
            <text:list-item>
              <text:p text:style-name="P45"><text:span text:style-name="T46">Służby Porządkowe<text:s/></text:span><text:span text:style-name="T47">i Służby Informacyjne Muzeum Zamkowego<text:s/></text:span><text:bookmark-start text:name="_Hlk89766791"/><text:span text:style-name="T48">w Malborku<text:s/></text:span><text:bookmark-end text:name="_Hlk89766791"/><text:span text:style-name="T49">oraz<text:s/></text:span><text:span text:style-name="T50">pracownicy<text:s/></text:span><text:span text:style-name="T51">Malborskie</text:span><text:span text:style-name="T52">go</text:span><text:span text:style-name="T53"><text:s/>Centrum Kultury i Edukacji</text:span><text:span text:style-name="T54"><text:s/></text:span><text:span text:style-name="T55">obsługujący koncert<text:s/></text:span><text:span text:style-name="T56">zna</text:span><text:span text:style-name="T57">ją</text:span><text:span text:style-name="T58"><text:s/>rozmieszczenie podręcznego sprzętu gaśniczego i hydrantów oraz zasady postępowania na wypadek pożaru</text:span><text:span text:style-name="T59"><text:s/>w Karwanie Muzeum Zamkowego w Malborku,</text:span></text:p>
            </text:list-item>
            <text:list-item>
              <text:p text:style-name="P60">Służby Porządkowe i Informacyjne Muzeum Zamkowego<text:s/>w Malborku<text:s/>są<text:s/>przeszkoleni<text:s/>w zakresie: zasad prowadzenia ewakuacji, sposobu alarmowania straży pożarnej, zasad użycia podręcznego sprzętu gaśniczego<text:s/>oraz<text:s/>udzielania pierwszej pomocy medycznej.</text:p>
            </text:list-item>
          </text:list>
        </text:list-item>
      </text:list>
      <text:p text:style-name="P61">3)<text:s/>wytyczne z zakresu bezpieczeństwa ppoż. opisane są w Instrukcji Bezpieczeństwa Pożarowego znajdującej się na posterunku ochrony WSO oraz u kierującego Akcją Ewakuacyjną z ramienia Muzeum Zamkowego<text:s/>w<text:s/>Malborku.</text:p>
      <text:p text:style-name="P62"/>
      <text:p text:style-name="P63"><text:span text:style-name="T64">II. <text:s/>POSTANOWIENIA SZCZEGÓŁOWE<text:s/></text:span><text:span text:style-name="T65">W STANIE EPIDEMII COVID-19</text:span></text:p>
      <text:p text:style-name="P66"><text:span text:style-name="T67">1. Koncert odbędzie się w Karwanie Muzeum Zamkowego w Malborku zgodnie z <text:s/></text:span><text:span text:style-name="T68">Tymczasowym Regulaminem Zwiedzania Muzeum Zamkowego w Malborku</text:span><text:span text:style-name="T69"><text:s text:c="2"/>oraz zasadami obowiązującymi w Muzeum Zamkowym w Malborku w stanie epidemii COVID-19, które dostępne są na stronie internetowej  Muzeum Zamkowego w Malborku:<text:s/></text:span><text:a xlink:href="https://zamek.malbork.pl/dla-zwiedzajacych-inne/regulamin-zwiedzania-muzeum-zamkowego-w-malborku-4" office:target-frame-name="_top" xlink:show="replace"><text:span text:style-name="T70">https://zamek.malbork.pl/dla-zwiedzajacych-inne/regulamin-zwiedzania-muzeum-zamkowego-w-malborku-4</text:span></text:a></text:p>
      <text:p text:style-name="P71"/>
      <text:p text:style-name="P72"><text:span text:style-name="T73">2. Uczestnicy Koncertu są zobowiązani przestrzegać zasady, <text:s/>o których mowa</text:span><text:span text:style-name="T74"><text:s/>w ust. 1, oraz<text:s/></text:span><text:span text:style-name="T75"><text:s/>zachowywać się w sposób niezagrażający bezpieczeństwu innych osób obecnych na Koncercie.</text:span></text:p>
      <text:p text:style-name="P76"/>
      <text:p text:style-name="P77"><text:span text:style-name="T78">3. W czasie Koncertu obowiązują zasady wynikające <text:s/>z aktualnych w dniu koncertu przepisów rozporządzenia<text:s/></text:span><text:span text:style-name="T79">Rady Ministrów z dnia 6 maja 2021 r. w spraw</text:span><text:span text:style-name="T80">ie ustanowienia określonych ograniczeń, nakazów i zakazów w związku z wystąpieniem stanu epidemii, w tym:</text:span></text:p>
      <text:p text:style-name="P81"><text:span text:style-name="T82">1) na terenie Koncertu obowiązuje bezwzględny nakaz zasłaniana ust i nosa, tj. noszenia maseczek ochronnych. Osoby bez takiego wyposażenia nie<text:s/></text:span><text:span text:style-name="T83">zostaną wpuszczone na teren Koncertu,</text:span></text:p>
      <text:p text:style-name="P84"><text:span text:style-name="T85">2) uczestnicy Koncertu będą mieli<text:s/></text:span><text:span text:style-name="T86">zapewniony dostęp <text:s/>środków do dezynfekcji rąk,<text:s/></text:span><text:span text:style-name="T87"><text:s/></text:span></text:p>
      <text:p text:style-name="P88"><text:span text:style-name="T89">3) podczas <text:s/>poruszania się na terenie Koncertu, bądź w kolejce do wejścia/wyjścia, należy zachować<text:s/></text:span><text:span text:style-name="T90">odległości co najmniej 1,5 m między<text:s/></text:span><text:span text:style-name="T91">sobą</text:span><text:span text:style-name="T92">,</text:span></text:p>
      <text:p text:style-name="P93"><text:span text:style-name="T94">4) przed wejściem na Imprezę jego uczestnik będzie zobowiązany wypełnić „Oświadczenie uczestnika wydarzenia w związku ze stanem epidemii COVID-19”, które będzie odbierał pracownik Muzeum Zamkowego w Malborku (oświadczenia będą dostępne przy wejściu w</text:span><text:span text:style-name="T95"><text:s/>formie papierowej, ale istnieje również możliwość  wydrukowania oświadczenia ze strony internetowej Muzeum Zamkowego w Malborku lub Malborskiego Centrum Kultury i Edukacji i przekazania oświadczenia przy wejściu pracownikowi Muzeum Zamkowego w Malborku) -</text:span><text:span text:style-name="T96"><text:s/>bez spełnienia powyższego obowiązku nabywca biletu nie zostanie wpuszczony na teren Imprezy,</text:span></text:p>
      <text:p text:style-name="P97"><text:span text:style-name="T98">5)<text:s/></text:span><text:span text:style-name="T99">osoba zaszczepiona przeciwko COVID-19 powinna posiadać ze sobą kod QR dla umożliwienia ewentualnej weryfikacji w celu ustalenia liczebności uczestników koncert</text:span><text:span text:style-name="T100">u zgodnie z ww. Rozporządzeniem,</text:span></text:p>
      <text:p text:style-name="P101"/>
      <text:p text:style-name="P102"><text:span text:style-name="T103">4. Uczestnicy Koncertu zobowiązani są do wykonywania działań przekazywanych przez pracowników Organizatorów, w tym szczególności wykonywania</text:span><text:span text:style-name="T104"><text:s/>poleceń porządkowych osobom zakłócającym porządek publiczny lub zachowującym się<text:s/></text:span><text:span text:style-name="T105">niezgodnie z regulaminem Koncertu, a w przypadku niewykonania tych poleceń – wezwania ich do opuszczenia Koncertu.</text:span></text:p>
      <text:p text:style-name="P106"/>
      <text:p text:style-name="P107"><text:span text:style-name="T108">5. P</text:span><text:span text:style-name="T109">racowni</text:span><text:span text:style-name="T110">cy</text:span><text:span text:style-name="T111"><text:s/>Organizatorów</text:span><text:span text:style-name="T112"><text:s/>są uprawnieni do ujęcia, w celu niezwłocznego przekazania Policji, osób stwarzających bezpośrednie zagrożenie dla</text:span><text:span text:style-name="T113"><text:s/>życia lub zdrowia ludzkiego, a także chronionego mienia.</text:span></text:p>
      <text:p text:style-name="P114"/>
      <text:p text:style-name="P115">6. Celem sprawnej realizacji wymagań, o których mowa w ust.1-4, teren Imprezy będzie udostępniony dla uczestników Koncertu od godziny 17.00. <text:s/></text:p>
      <text:p text:style-name="P116"/>
      <text:p text:style-name="P117"><text:span text:style-name="T118">7. W sytuacji, o której mowa w pkt I/ ust. 4 uczestnik</text:span><text:span text:style-name="T119">owi Koncertu nie<text:s/></text:span><text:span text:style-name="T120">przysługuje zwrot środków za zakupiony bilet wstępu i prawo do innych roszczeń.</text:span></text:p>
      <text:p text:style-name="P121"/>
      <text:p text:style-name="P122">III. POSTANOWIENIA KOŃCOWE</text:p>
      <text:p text:style-name="P123"><text:span text:style-name="T124">1.<text:s/></text:span><text:span text:style-name="T125">Organizator nie ponosi odpowiedzialności za skutki działania siły wyższej.</text:span></text:p>
      <text:p text:style-name="P126"/>
      <text:p text:style-name="P127"><text:span text:style-name="T128">2. <text:s/>Niniejszy Regulamin jest dostępny:</text:span></text:p>
      <text:p text:style-name="P129"><text:span text:style-name="T130">1) na<text:s/></text:span><text:span text:style-name="T131">stronie internetowej<text:s/></text:span><text:a xlink:href="http://www.kultura.malbork.pl/" office:target-frame-name="_top" xlink:show="replace"><text:span text:style-name="T132">www.kultura.malbork.pl</text:span></text:a></text:p>
      <text:p text:style-name="P133"><text:span text:style-name="T134">2) stronie internetowej <text:s/></text:span><text:a xlink:href="http://www.82-200.pl/" office:target-frame-name="_top" xlink:show="replace"><text:span text:style-name="T135">www.82-</text:span></text:a><text:a xlink:href="http://www.82-200.pl/" office:target-frame-name="_top" xlink:show="replace"><text:span text:style-name="T136">2</text:span></text:a><text:a xlink:href="http://www.82-200.pl/" office:target-frame-name="_top" xlink:show="replace"><text:span text:style-name="T137">00.pl</text:span></text:a></text:p>
      <text:p text:style-name="P138">3) na terenie Imprezy</text:p>
      <text:p text:style-name="P139"><text:span text:style-name="T140">4) przy wejściu na teren Imprezy.</text:span></text:p>
      <text:p text:style-name="P141"/>
      <text:p text:style-name="P142"><text:span text:style-name="T143">3. <text:s/>Organizatorowi przysługuje prawo zmiany niniejszego Regulaminu, w szczególności z uwagi na potrzebę zapewnienia prawidłowego przebiegu Koncertu oraz bezpieczeństwa Uczestnikom Koncertu.</text:span></text:p>
      <text:p text:style-name="P144"/>
      <text:p text:style-name="P145">4. W<text:s/>przypadku nie przestrzegania regulaminu Organizator nie odpowiada za ewentualne skutki takiego naruszenia.</text:p>
      <text:p text:style-name="P146"/>
      <text:p text:style-name="P147">5. Prawo do interpretacji powyższego regulaminu należy wyłącznie do organizatora.</text:p>
      <text:p text:style-name="P148"/>
      <text:p text:style-name="P149"><text:span text:style-name="T1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fo:color="#00000A" style:letter-kerning="false" fo:font-size="10pt" style:font-size-asian="10pt" style:font-size-complex="10pt" fo:language="pl" fo:country="PL" style:language-asian="pl" style:country-asian="PL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a_lb-s" style:display-name="a_lb-s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472C4" fo:letter-spacing="0.0034i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3" style:family="text">
      <style:text-properties style:font-name="Symbo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.118in" fo:text-indent="0in"/>
        </style:list-level-properties>
      </text:list-level-style-number>
      <text:list-level-style-bullet text:level="3" text:style-name="WW_CharLFO1LVL3" text:bullet-char="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08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stro1</meta:initial-creator>
    <dc:creator>Vostro1</dc:creator>
    <meta:creation-date>2021-12-07T09:55:00Z</meta:creation-date>
    <dc:date>2021-12-07T09:55:00Z</dc:date>
    <meta:template xlink:href="Normal" xlink:type="simple"/>
    <meta:editing-cycles>2</meta:editing-cycles>
    <meta:editing-duration>PT120S</meta:editing-duration>
    <meta:document-statistic meta:page-count="3" meta:paragraph-count="14" meta:word-count="1021" meta:character-count="7137" meta:row-count="51" meta:non-whitespace-character-count="6130"/>
  </office:meta>
</office:document-meta>
</file>