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.118in" fo:text-indent="0in"/>
        </style:list-level-properties>
      </text:list-level-style-number>
      <text:list-level-style-bullet text:level="3" text:style-name="WW_CharLFO1LVL3" text:bullet-char="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965in">
        <style:tab-stops/>
      </style:paragraph-properties>
      <style:text-properties style:font-name-asian="Calibri" style:font-name-complex="Calibri" fo:font-weight="bold" style:font-weight-asian="bold" fo:color="#00000A"/>
    </style:style>
    <style:style style:name="P2" style:parent-style-name="Standard" style:family="paragraph">
      <style:paragraph-properties fo:text-align="center" fo:margin-left="-0.1965in">
        <style:tab-stops/>
      </style:paragraph-properties>
      <style:text-properties style:font-name-asian="Calibri" style:font-name-complex="Calibri" fo:font-weight="bold" style:font-weight-asian="bold" fo:color="#00000A"/>
    </style:style>
    <style:style style:name="P3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/>
    </style:style>
    <style:style style:name="P4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/>
    </style:style>
    <style:style style:name="P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asian="Calibri" style:font-name-complex="Calibri" fo:color="#00000A"/>
    </style:style>
    <style:style style:name="P6" style:parent-style-name="Standard" style:family="paragraph">
      <style:paragraph-properties fo:text-align="justify"/>
      <style:text-properties style:font-name-asian="Calibri" style:font-name-complex="Calibri" fo:font-weight="bold" style:font-weight-asian="bold" fo:color="#00000A"/>
    </style:style>
    <style:style style:name="P7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8" style:parent-style-name="Standard" style:family="paragraph">
      <style:paragraph-properties fo:text-align="justify"/>
      <style:text-properties style:font-name-asian="Calibri" style:font-name-complex="Calibri" fo:font-weight="bold" style:font-weight-asian="bold" fo:color="#00000A"/>
    </style:style>
    <style:style style:name="P9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asian="Calibri" style:font-name-complex="Calibri" fo:color="#00000A"/>
    </style:style>
    <style:style style:name="T12" style:parent-style-name="Domyślnaczcionkaakapitu" style:family="text">
      <style:text-properties style:font-name-asian="Calibri" style:font-name-complex="Calibri" style:font-weight-complex="bold" fo:color="#00000A"/>
    </style:style>
    <style:style style:name="T13" style:parent-style-name="Domyślnaczcionkaakapitu" style:family="text">
      <style:text-properties style:font-name-asian="Calibri" style:font-name-complex="Calibri" style:font-weight-complex="bold" fo:color="#00000A"/>
    </style:style>
    <style:style style:name="T14" style:parent-style-name="Domyślnaczcionkaakapitu" style:family="text">
      <style:text-properties style:font-name-asian="Calibri" style:font-name-complex="Calibri" style:font-weight-complex="bold" fo:color="#00000A"/>
    </style:style>
    <style:style style:name="T15" style:parent-style-name="Domyślnaczcionkaakapitu" style:family="text">
      <style:text-properties style:font-name-asian="Calibri" style:font-name-complex="Calibri" fo:color="#00000A"/>
    </style:style>
    <style:style style:name="T16" style:parent-style-name="Domyślnaczcionkaakapitu" style:family="text">
      <style:text-properties style:font-name-asian="Calibri" style:font-name-complex="Calibri" fo:color="#00000A"/>
    </style:style>
    <style:style style:name="P17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8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9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20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21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Calibri" style:font-name-complex="Calibri" fo:color="#00000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Calibri" style:font-name-complex="Calibri" fo:color="#00000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Calibri" style:font-name-complex="Calibri" fo:color="#00000A"/>
    </style:style>
    <style:style style:name="T28" style:parent-style-name="Domyślnaczcionkaakapitu" style:family="text">
      <style:text-properties style:font-name-asian="Calibri" style:font-name-complex="Calibri" fo:color="#00000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Calibri" style:font-name-complex="Calibri" fo:color="#00000A"/>
    </style:style>
    <style:style style:name="T31" style:parent-style-name="Domyślnaczcionkaakapitu" style:family="text">
      <style:text-properties style:font-name-asian="Calibri" style:font-name-complex="Calibri" fo:color="#00000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Calibri" style:font-name-complex="Calibri" fo:color="#00000A"/>
    </style:style>
    <style:style style:name="P34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35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Calibri" style:font-name-complex="Calibri" fo:color="#00000A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Akapitzlistą" style:family="paragraph">
      <style:paragraph-properties fo:text-align="justify" style:line-height-at-least="0.0159in" fo:margin-left="0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2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53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57" style:parent-style-name="Domyślnaczcionkaakapitu" style:family="text">
      <style:text-properties style:font-name-asian="Calibri" style:font-name-complex="Calibri" fo:font-weight="bold" style:font-weight-asian="bold" fo:color="#00000A"/>
    </style:style>
    <style:style style:name="T58" style:parent-style-name="Domyślnaczcionkaakapitu" style:family="text">
      <style:text-properties style:font-name-asian="Calibri" style:font-name-complex="Calibri" fo:font-weight="bold" style:font-weight-asian="bold" style:font-weight-complex="bold" fo:color="#00000A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Calibri" style:font-name-complex="Calibri" fo:color="#00000A"/>
    </style:style>
    <style:style style:name="T61" style:parent-style-name="Pogrubienie" style:family="text">
      <style:text-properties style:font-name-complex="Calibri" fo:font-weight="normal" style:font-weight-asian="normal" style:font-weight-complex="normal"/>
    </style:style>
    <style:style style:name="T62" style:parent-style-name="Domyślnaczcionkaakapitu" style:family="text">
      <style:text-properties style:font-name-asian="Calibri" style:font-name-complex="Calibri" fo:color="#00000A"/>
    </style:style>
    <style:style style:name="T63" style:parent-style-name="Domyślnaczcionkaakapitu" style:family="text">
      <style:text-properties style:font-name-asian="Calibri" style:font-name-complex="Calibri" fo:color="#00000A"/>
    </style:style>
    <style:style style:name="T64" style:parent-style-name="Hiperłącze" style:family="text">
      <style:text-properties style:font-name-asian="Calibri" style:font-name-complex="Calibri"/>
    </style:style>
    <style:style style:name="T65" style:parent-style-name="Hiperłącze" style:family="text">
      <style:text-properties style:font-name-asian="Calibri" style:font-name-complex="Calibri"/>
    </style:style>
    <style:style style:name="P66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asian="Calibri" style:font-name-complex="Calibri" fo:color="#00000A"/>
    </style:style>
    <style:style style:name="T69" style:parent-style-name="Domyślnaczcionkaakapitu" style:family="text">
      <style:text-properties style:font-name-complex="Calibri"/>
    </style:style>
    <style:style style:name="P70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asian="Calibri" style:font-name-complex="Calibri" fo:color="#00000A"/>
    </style:style>
    <style:style style:name="T73" style:parent-style-name="Domyślnaczcionkaakapitu" style:family="text">
      <style:text-properties style:font-name-asian="Calibri" style:font-name-complex="Calibri" fo:color="#00000A"/>
    </style:style>
    <style:style style:name="T74" style:parent-style-name="Domyślnaczcionkaakapitu" style:family="text">
      <style:text-properties style:font-name-asian="Times New Roman" style:font-name-complex="Calibri" style:use-window-font-color="true" style:letter-kerning="false" fo:language="pl" fo:country="PL" style:language-asian="pl" style:country-asian="PL" style:language-complex="ar" style:country-complex="SA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asian="Calibri" style:font-name-complex="Calibri" fo:color="#00000A"/>
    </style:style>
    <style:style style:name="T77" style:parent-style-name="Domyślnaczcionkaakapitu" style:family="text">
      <style:text-properties style:font-name-asian="Calibri" style:font-name-complex="Calibri" fo:color="#00000A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Calibri" style:font-name-complex="Calibri" fo:color="#00000A"/>
    </style:style>
    <style:style style:name="T80" style:parent-style-name="a_lb-s" style:family="text">
      <style:text-properties style:font-name-complex="Calibri"/>
    </style:style>
    <style:style style:name="T81" style:parent-style-name="Domyślnaczcionkaakapitu" style:family="text">
      <style:text-properties style:font-name-asian="Calibri" style:font-name-complex="Calibri" fo:color="#00000A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Calibri" style:font-name-complex="Calibri" fo:color="#00000A"/>
    </style:style>
    <style:style style:name="T84" style:parent-style-name="Domyślnaczcionkaakapitu" style:family="text">
      <style:text-properties style:font-name-asian="Calibri" style:font-name-complex="Calibri" fo:color="#00000A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asian="Calibri" style:font-name-complex="Calibri" fo:color="#00000A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asian="Calibri" style:font-name-complex="Calibri" fo:color="#00000A"/>
    </style:style>
    <style:style style:name="T89" style:parent-style-name="Domyślnaczcionkaakapitu" style:family="text">
      <style:text-properties style:font-name-asian="Calibri" style:font-name-complex="Calibri" fo:color="#00000A"/>
    </style:style>
    <style:style style:name="T90" style:parent-style-name="Domyślnaczcionkaakapitu" style:family="text">
      <style:text-properties style:font-name-asian="Calibri" style:font-name-complex="Calibri" fo:color="#00000A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Calibri" style:font-name-complex="Calibri" fo:color="#00000A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96" style:parent-style-name="Normalny" style:family="paragraph">
      <style:paragraph-properties fo:text-align="justify" style:line-height-at-least="0.0159in"/>
    </style:style>
    <style:style style:name="T97" style:parent-style-name="Domyślnaczcionkaakapitu" style:family="text">
      <style:text-properties style:font-name-asian="Calibri" style:font-name-complex="Calibri" fo:color="#00000A"/>
    </style:style>
    <style:style style:name="T98" style:parent-style-name="Domyślnaczcionkaakapitu" style:family="text">
      <style:text-properties style:font-name-asian="Calibri" style:font-name-complex="Calibri" fo:color="#00000A"/>
    </style:style>
    <style:style style:name="T99" style:parent-style-name="Domyślnaczcionkaakapitu" style:family="text">
      <style:text-properties style:font-name-complex="Calibri"/>
    </style:style>
    <style:style style:name="P100" style:parent-style-name="Normalny" style:family="paragraph">
      <style:paragraph-properties fo:text-align="justify" style:line-height-at-least="0.0159in"/>
      <style:text-properties style:font-name-asian="Calibri" style:font-name-complex="Calibri"/>
    </style:style>
    <style:style style:name="P101" style:parent-style-name="Normalny" style:family="paragraph">
      <style:paragraph-properties fo:text-align="justify" style:line-height-at-least="0.0159in"/>
    </style:style>
    <style:style style:name="T102" style:parent-style-name="Domyślnaczcionkaakapitu" style:family="text">
      <style:text-properties style:font-name-asian="Calibri" style:font-name-complex="Calibri"/>
    </style:style>
    <style:style style:name="T103" style:parent-style-name="Domyślnaczcionkaakapitu" style:family="text">
      <style:text-properties style:font-name-asian="Calibri" style:font-name-complex="Calibri" fo:color="#00000A"/>
    </style:style>
    <style:style style:name="T104" style:parent-style-name="Domyślnaczcionkaakapitu" style:family="text">
      <style:text-properties style:font-name-asian="Calibri" style:font-name-complex="Calibri"/>
    </style:style>
    <style:style style:name="T105" style:parent-style-name="Domyślnaczcionkaakapitu" style:family="text">
      <style:text-properties style:font-name-asian="Calibri" style:font-name-complex="Calibri" fo:color="#00000A"/>
    </style:style>
    <style:style style:name="T106" style:parent-style-name="Domyślnaczcionkaakapitu" style:family="text">
      <style:text-properties style:font-name-complex="Calibri"/>
    </style:style>
    <style:style style:name="P107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08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09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asian="Calibri" style:font-name-complex="Calibri" fo:color="#00000A"/>
    </style:style>
    <style:style style:name="T112" style:parent-style-name="Domyślnaczcionkaakapitu" style:family="text">
      <style:text-properties style:font-name-asian="Calibri" style:font-name-complex="Calibri"/>
    </style:style>
    <style:style style:name="P113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14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A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-asian="Calibri" style:font-name-complex="Calibri"/>
    </style:style>
    <style:style style:name="T117" style:parent-style-name="Domyślnaczcionkaakapitu" style:family="text">
      <style:text-properties style:font-name-asian="Calibri" style:font-name-complex="Calibri" fo:color="#00000A"/>
    </style:style>
    <style:style style:name="T118" style:parent-style-name="Domyślnaczcionkaakapitu" style:family="text">
      <style:text-properties style:font-name-asian="Calibri" style:font-name-complex="Calibri" fo:color="#00000A"/>
    </style:style>
    <style:style style:name="P119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-asian="Calibri" style:font-name-complex="Calibri" fo:color="#00000A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-asian="Calibri" style:font-name-complex="Calibri"/>
    </style:style>
    <style:style style:name="T124" style:parent-style-name="Domyślnaczcionkaakapitu" style:family="text">
      <style:text-properties style:font-name-asian="Calibri" style:font-name-complex="Calibri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asian="Calibri" style:font-name-complex="Calibri"/>
    </style:style>
    <style:style style:name="T127" style:parent-style-name="Domyślnaczcionkaakapitu" style:family="text">
      <style:text-properties style:font-name-asian="Calibri" style:font-name-complex="Calibri"/>
    </style:style>
    <style:style style:name="T128" style:parent-style-name="Domyślnaczcionkaakapitu" style:family="text">
      <style:text-properties style:font-name-asian="Calibri" style:font-name-complex="Calibri"/>
    </style:style>
    <style:style style:name="T129" style:parent-style-name="Domyślnaczcionkaakapitu" style:family="text">
      <style:text-properties style:font-name-asian="Calibri" style:font-name-complex="Calibri"/>
    </style:style>
    <style:style style:name="P130" style:parent-style-name="Standard" style:family="paragraph">
      <style:paragraph-properties fo:text-align="justify"/>
      <style:text-properties style:font-name-asian="Calibri" style:font-name-complex="Calibri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asian="Calibri" style:font-name-complex="Calibri"/>
    </style:style>
    <style:style style:name="P133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asian="Calibri" style:font-name-complex="Calibri" fo:color="#00000A"/>
    </style:style>
    <style:style style:name="T136" style:parent-style-name="Domyślnaczcionkaakapitu" style:family="text">
      <style:text-properties style:font-name-asian="Calibri" style:font-name-complex="Calibri" fo:color="#00000A"/>
    </style:style>
    <style:style style:name="P137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9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0" style:parent-style-name="Akapitzlistą" style:family="paragraph">
      <style:paragraph-properties fo:text-align="justify" style:line-height-at-least="0.0159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-asian="Calibri" style:font-name-complex="Calibri" fo:color="#00000A"/>
    </style:style>
    <style:style style:name="P1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font-name-asian="Calibri" style:font-name-complex="Calibri" fo:color="#FF0066"/>
    </style:style>
  </office:automatic-styles>
  <office:body>
    <office:text text:use-soft-page-breaks="true">
      <text:p text:style-name="P1">REGULAMIN <text:s/>KONCERTU ZESPOŁU „ELENI” w ramach</text:p>
      <text:p text:style-name="P2">XXXI FESTIWALU BOŻE NARODZENIE W SZTUCE</text:p>
      <text:p text:style-name="P3">w dniu<text:s/>07 stycznia<text:s/>2022r.</text:p>
      <text:p text:style-name="P4">w Karwanie Muzeum Zamkowego w Malborku</text:p>
      <text:p text:style-name="P5"/>
      <text:p text:style-name="P6">Organizatorzy koncertu:</text:p>
      <text:p text:style-name="P7">Burmistrz Miasta Malborka, Malborskie Centrum Kultury i<text:s/>Edukacji oraz Muzeum Zamkowe w Malborku</text:p>
      <text:p text:style-name="P8"/>
      <text:p text:style-name="P9">I. POSTANOWIENIA OGÓLNE</text:p>
      <text:p text:style-name="P10"><text:span text:style-name="T11">1. Regulamin kierowany jest do wszystkich osób, które w czasie trwania<text:s/></text:span><text:span text:style-name="T12">KONCERTU ZESPOŁU „</text:span><text:span text:style-name="T13">BALBINY</text:span><text:span text:style-name="T14">”, zwanego dalej Koncertem<text:s/></text:span><text:span text:style-name="T15">będą przebywać na terenie, na którym przeprowadzany jest Koncert. Każd</text:span><text:span text:style-name="T16">a osoba w czasie trwania Koncertu obowiązana jest stosować się do postanowień niniejszego Regulaminu.</text:span></text:p>
      <text:p text:style-name="P17"/>
      <text:p text:style-name="P18">2. Celem Regulaminu jest zapewnienie bezpieczeństwa Koncertu poprzez określenie zasad zachowania się osób obecnych na Koncercie i korzystania przez nie z<text:s/>terenu, na którym przeprowadzany jest Koncert, a także urządzeń, znajdujących się na nim, a ponadto uregulowanie praw i obowiązków uczestników Koncertu w związku z nabyciem biletu wstępu na Koncert.</text:p>
      <text:p text:style-name="P19"/>
      <text:p text:style-name="P20">3. Wstęp na teren Koncertu przysługuje osobie posiadającej bilet.</text:p>
      <text:p text:style-name="P21"/>
      <text:p text:style-name="P22"><text:span text:style-name="T23">4. Bez względu na spełnienie przesłanek, o których mowa w ust. 3, Organizator zobowiązany jest odmówić wstępu na teren Koncertu:</text:span></text:p>
      <text:p text:style-name="P24"><text:span text:style-name="T25">1) osobom, które odmawiają poddania się czynnościom, o których mowa w Regulaminie,</text:span></text:p>
      <text:p text:style-name="P26"><text:span text:style-name="T27">2) osobie znajdującej się pod<text:s/></text:span><text:span text:style-name="T28">widocznym wpływem alkoholu, środków odurzających, psychotropowych lub innych podobnie działających środków,</text:span></text:p>
      <text:p text:style-name="P29"><text:span text:style-name="T30">3) osobie posiadającej broń lub inne niebezpieczne przedmioty, materiały wybuchowe, wyroby pirotechniczne, materiały pożarowo niebezpieczne, napoje<text:s/></text:span><text:span text:style-name="T31">alkoholowe, środki odurzające lub substancje psychotropowe,</text:span></text:p>
      <text:p text:style-name="P32"><text:span text:style-name="T33">4) osobie zachowującej się agresywnie, prowokacyjnie albo w inny sposób stwarzającej zagrożenie dla bezpieczeństwa osób i mienia lub porządku publicznego,</text:span></text:p>
      <text:p text:style-name="P34">Ocena sytuacji, o których mowa w pkt 1-4,<text:s/>należy do służb porządkowych Muzeum Zamkowego w Malborku lub pracowników Malborskiego Centrum Kultury i Edukacji.</text:p>
      <text:p text:style-name="P35"/>
      <text:p text:style-name="P36"><text:span text:style-name="T37">5.<text:s/></text:span><text:span text:style-name="T38">Uczestnikiem Koncertu może być osoba małoletnia poniżej 16 roku życia, pod opieką osoby pełnoletniej i na wyłączną odpowiedzialność osoby</text:span><text:span text:style-name="T39"><text:s/>pełnoletniej, pod której pieczą pozostaje, po nabyciu biletów wstępu zarówno dla osoby małoletniej jak i pełnoletniej.</text:span></text:p>
      <text:p text:style-name="P40"/>
      <text:p text:style-name="P41">6. Organizator zapewnia bezpieczeństwo osobom obecnym na Koncercie oraz porządek podczas trwania Koncertu, poprzez m.in Służby Porządkowe i Służby Informacyjne Muzeum Zamkowego w Malborku wyróżniające się elementami ubioru, posiadający <text:s/>uprawnienia wynikajace z ustawy o ochronie osób i mienia.</text:p>
      <text:p text:style-name="P42"/>
      <text:p text:style-name="P43">7. Organizator zapewnia bezpieczeństwo przeciwpożarowe poprzez zapewnienie, że:</text:p>
      <text:list text:style-name="LFO1" text:continue-numbering="true">
        <text:list-item>
          <text:list>
            <text:list-item>
              <text:p text:style-name="P44"><text:span text:style-name="T45">Służby Porządko</text:span><text:span text:style-name="T46">we i Służby Informacyjne Muzeum Zamkowego<text:s/></text:span><text:bookmark-start text:name="_Hlk89766791"/><text:span text:style-name="T47">w Malborku<text:s/></text:span><text:bookmark-end text:name="_Hlk89766791"/><text:span text:style-name="T48">oraz pracownicy<text:s/></text:span><text:span text:style-name="T49">Malborskiego Centrum Kultury i Edukacji</text:span><text:span text:style-name="T50"><text:s/>obsługujący koncert znają rozmieszczenie podręcznego sprzętu gaśniczego i hydrantów oraz zasady postępowania na wypadek pożaru w Karwanie M</text:span><text:span text:style-name="T51">uzeum Zamkowego w Malborku,</text:span></text:p>
            </text:list-item>
            <text:list-item>
              <text:p text:style-name="P52">Służby Porządkowe i Informacyjne Muzeum Zamkowego w Malborku są przeszkoleni w zakresie: zasad prowadzenia ewakuacji, sposobu alarmowania straży pożarnej, zasad użycia podręcznego sprzętu gaśniczego oraz udzielania pierwszej pomocy medycznej.</text:p>
            </text:list-item>
          </text:list>
        </text:list-item>
      </text:list>
      <text:p text:style-name="P53">3) wytyczne z zakresu bezpieczeństwa ppoż. opisane są w Instrukcji Bezpieczeństwa Pożarowego znajdującej się na posterunku ochrony WSO oraz u kierującego Akcją Ewakuacyjną z ramienia Muzeum Zamkowego w Malborku.</text:p>
      <text:p text:style-name="P54"/>
      <text:p text:style-name="P55"><text:span text:style-name="T56">II. <text:s/>POSTANOWIENIA SZCZEGÓŁO</text:span><text:span text:style-name="T57">WE<text:s/></text:span><text:span text:style-name="T58">W STANIE EPIDEMII COVID-19</text:span></text:p>
      <text:p text:style-name="P59"><text:span text:style-name="T60">1. Koncert odbędzie się w Karwanie Muzeum Zamkowego w Malborku zgodnie z <text:s/></text:span><text:span text:style-name="T61">Tymczasowym Regulaminem Zwiedzania Muzeum Zamkowego w Malborku</text:span><text:span text:style-name="T62"><text:s text:c="2"/>oraz zasadami obowiązującymi w Muzeum Zamkowym w Malborku w stanie epidemii COVID-19, kt</text:span><text:span text:style-name="T63">óre dostępne są na stronie internetowej  Muzeum Zamkowego w Malborku:<text:s/></text:span><text:a xlink:href="https://zamek.malbork.pl/dla-zwiedzajacych-inne/regulamin-zwiedzania-muzeum-zamkowego-w-malborku-4" office:target-frame-name="_top" xlink:show="replace"><text:span text:style-name="T64">https://zamek.malbork.pl/dla-zwiedzajacych-inne/regulamin-zwiedzania-m</text:span><text:span text:style-name="T65">uzeum-zamkowego-w-malborku-4</text:span></text:a></text:p>
      <text:p text:style-name="P66"/>
      <text:p text:style-name="P67"><text:span text:style-name="T68">2. Uczestnicy Koncertu są zobowiązani przestrzegać zasady, <text:s/>o których mowa w ust. 1, oraz<text:s/></text:span><text:span text:style-name="T69"><text:s/>zachowywać się w sposób niezagrażający bezpieczeństwu innych osób obecnych na Koncercie.</text:span></text:p>
      <text:p text:style-name="P70"/>
      <text:p text:style-name="P71"><text:span text:style-name="T72">3. W czasie Koncertu obowiązują zasady wynika</text:span><text:span text:style-name="T73">jące <text:s/>z aktualnych w dniu koncertu przepisów rozporządzenia<text:s/></text:span><text:span text:style-name="T74">Rady Ministrów z dnia 6 maja 2021 r. w sprawie ustanowienia określonych ograniczeń, nakazów i zakazów w związku z wystąpieniem stanu epidemii, w tym:</text:span></text:p>
      <text:p text:style-name="P75"><text:span text:style-name="T76">1) na terenie Koncertu obowiązuje bezwzględny<text:s/></text:span><text:span text:style-name="T77">nakaz zasłaniana ust i nosa, tj. noszenia maseczek ochronnych. Osoby bez takiego wyposażenia nie zostaną wpuszczone na teren Koncertu,</text:span></text:p>
      <text:p text:style-name="P78"><text:span text:style-name="T79">2) uczestnicy Koncertu będą mieli<text:s/></text:span><text:span text:style-name="T80">zapewniony dostęp <text:s/>środków do dezynfekcji rąk,<text:s/></text:span><text:span text:style-name="T81"><text:s/></text:span></text:p>
      <text:p text:style-name="P82"><text:span text:style-name="T83">3) podczas <text:s/>poruszania się na<text:s/></text:span><text:span text:style-name="T84">terenie Koncertu, bądź w kolejce do wejścia/wyjścia, należy zachować<text:s/></text:span><text:span text:style-name="T85">odległości co najmniej 1,5 m między sobą</text:span><text:span text:style-name="T86">,</text:span></text:p>
      <text:p text:style-name="P87"><text:span text:style-name="T88">4) przed wejściem na Imprezę jego uczestnik będzie zobowiązany wypełnić „Oświadczenie uczestnika wydarzenia w związku ze stanem epidemii COVID-19</text:span><text:span text:style-name="T89">”, które będzie odbierał pracownik Muzeum Zamkowego w Malborku (oświadczenia będą dostępne przy wejściu w formie papierowej, ale istnieje również możliwość  wydrukowania oświadczenia ze strony internetowej Muzeum Zamkowego w Malborku lub Malborskiego Centr</text:span><text:span text:style-name="T90">um Kultury i Edukacji i przekazania oświadczenia przy wejściu pracownikowi Muzeum Zamkowego w Malborku) - bez spełnienia powyższego obowiązku nabywca biletu nie zostanie wpuszczony na teren Imprezy,</text:span></text:p>
      <text:p text:style-name="P91"><text:span text:style-name="T92">5)<text:s/></text:span><text:span text:style-name="T93">osoba zaszczepiona przeciwko COVID-19 powinna<text:s/></text:span><text:span text:style-name="T94">posiadać ze sobą kod QR dla umożliwienia ewentualnej weryfikacji w celu ustalenia liczebności uczestników koncertu zgodnie z ww. Rozporządzeniem,</text:span></text:p>
      <text:p text:style-name="P95"/>
      <text:p text:style-name="P96"><text:span text:style-name="T97">4. Uczestnicy Koncertu zobowiązani są do wykonywania działań przekazywanych przez pracowników Organizatorów,<text:s/></text:span><text:span text:style-name="T98">w tym szczególności wykonywania</text:span><text:span text:style-name="T99"><text:s/>poleceń porządkowych osobom zakłócającym porządek publiczny lub zachowującym się niezgodnie z regulaminem Koncertu, a w przypadku niewykonania tych poleceń – wezwania ich do opuszczenia Koncertu.</text:span></text:p>
      <text:p text:style-name="P100"/>
      <text:p text:style-name="P101"><text:span text:style-name="T102">5. P</text:span><text:span text:style-name="T103">racowni</text:span><text:span text:style-name="T104">cy</text:span><text:span text:style-name="T105"><text:s/>Organizatorów</text:span><text:span text:style-name="T106"><text:s/>są uprawnieni do ujęcia, w celu niezwłocznego przekazania Policji, osób stwarzających bezpośrednie zagrożenie dla życia lub zdrowia ludzkiego, a także chronionego mienia.</text:span></text:p>
      <text:p text:style-name="P107"/>
      <text:p text:style-name="P108">6. Celem sprawnej realizacji wymagań, o których mowa w ust.1-4, teren Imprezy będzie udostępniony dla uczestników Koncertu od godziny 17.00. <text:s/></text:p>
      <text:p text:style-name="P109"/>
      <text:p text:style-name="P110"><text:span text:style-name="T111">7. W sytuacji, o której mowa w pkt I/ ust. 4 uczestnikowi Koncertu nie<text:s/></text:span><text:span text:style-name="T112">przysługuje zwrot środków za zakupiony bilet wstępu i prawo do innych roszczeń.</text:span></text:p>
      <text:p text:style-name="P113"/>
      <text:p text:style-name="P114">III. POSTANOWIENIA KOŃCOWE</text:p>
      <text:p text:style-name="P115"><text:span text:style-name="T116">1.<text:s/></text:span><text:span text:style-name="T117">Organizator n</text:span><text:span text:style-name="T118">ie ponosi odpowiedzialności za skutki działania siły wyższej.</text:span></text:p>
      <text:p text:style-name="P119"/>
      <text:p text:style-name="P120"><text:span text:style-name="T121">2. <text:s/>Niniejszy Regulamin jest dostępny:</text:span></text:p>
      <text:p text:style-name="P122"><text:span text:style-name="T123">1) na stronie internetowej<text:s/></text:span><text:a xlink:href="http://www.kultura.malbork.pl/" office:target-frame-name="_top" xlink:show="replace"><text:span text:style-name="T124">www.kultura.malbork.pl</text:span></text:a></text:p>
      <text:p text:style-name="P125"><text:span text:style-name="T126">2) stronie internetowej <text:s/></text:span><text:a xlink:href="http://www.82-200.pl/" office:target-frame-name="_top" xlink:show="replace"><text:span text:style-name="T127">www.82-</text:span></text:a><text:a xlink:href="http://www.82-200.pl/" office:target-frame-name="_top" xlink:show="replace"><text:span text:style-name="T128">2</text:span></text:a><text:a xlink:href="http://www.82-200.pl/" office:target-frame-name="_top" xlink:show="replace"><text:span text:style-name="T129">00.pl</text:span></text:a></text:p>
      <text:p text:style-name="P130">3) na terenie Imprezy</text:p>
      <text:p text:style-name="P131"><text:span text:style-name="T132">4) przy wejściu na teren Imprezy.</text:span></text:p>
      <text:p text:style-name="P133"/>
      <text:p text:style-name="P134"><text:span text:style-name="T135">3. <text:s/>Organizatorowi przysługuje prawo zmiany niniejszego Regulaminu, w szczególności z uwagi na potr</text:span><text:span text:style-name="T136">zebę zapewnienia prawidłowego przebiegu Koncertu oraz bezpieczeństwa Uczestnikom Koncertu.</text:span></text:p>
      <text:p text:style-name="P137"/>
      <text:p text:style-name="P138">4. W przypadku nie przestrzegania regulaminu Organizator nie odpowiada za ewentualne skutki takiego naruszenia.</text:p>
      <text:p text:style-name="P139"/>
      <text:p text:style-name="P140">5. Prawo do interpretacji powyższego<text:s/>regulaminu należy wyłącznie do organizatora.</text:p>
      <text:p text:style-name="P141"/>
      <text:p text:style-name="P142"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a_lb-s" style:display-name="a_lb-s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3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.118in" fo:text-indent="0in"/>
        </style:list-level-properties>
      </text:list-level-style-number>
      <text:list-level-style-bullet text:level="3" text:style-name="WW_CharLFO1LVL3" text:bullet-char="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08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tro1</meta:initial-creator>
    <dc:creator>MG MG</dc:creator>
    <meta:creation-date>2021-12-17T09:14:00Z</meta:creation-date>
    <dc:date>2021-12-17T09:17:00Z</dc:date>
    <meta:template xlink:href="Normal" xlink:type="simple"/>
    <meta:editing-cycles>4</meta:editing-cycles>
    <meta:editing-duration>PT180S</meta:editing-duration>
    <meta:document-statistic meta:page-count="1" meta:paragraph-count="14" meta:word-count="1021" meta:character-count="7139" meta:row-count="51" meta:non-whitespace-character-count="6132"/>
  </office:meta>
</office:document-meta>
</file>