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6" style:parent-style-name="Normalny" style:family="paragraph">
      <style:paragraph-properties fo:text-align="center" fo:margin-bottom="0.1388in" fo:line-height="115%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8" style:parent-style-name="Normalny" style:family="paragraph">
      <style:paragraph-properties fo:text-align="center" fo:line-height="115%" fo:margin-right="1.2993in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10" style:parent-style-name="Normalny" style:family="paragraph">
      <style:paragraph-properties fo:line-height="115%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size="12pt" style:font-size-asian="12pt"/>
    </style:style>
    <style:style style:name="T14" style:parent-style-name="Domyślnaczcionkaakapitu" style:family="text">
      <style:text-properties style:font-name-asian="Calibri" style:font-name-complex="Calibri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T17" style:parent-style-name="Domyślnaczcionkaakapitu" style:family="text">
      <style:text-properties style:font-name-asian="Calibri" style:font-name-complex="Calibri" fo:font-size="12pt" style:font-size-asian="12pt"/>
    </style:style>
    <style:style style:name="T18" style:parent-style-name="Domyślnaczcionkaakapitu" style:family="text">
      <style:text-properties style:font-name-asian="Calibri" style:font-name-complex="Calibri" fo:font-size="12pt" style:font-size-asian="12pt"/>
    </style:style>
    <style:style style:name="P19" style:parent-style-name="Normalny" style:family="paragraph">
      <style:paragraph-properties fo:margin-bottom="0.1388in" fo:line-height="115%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-asian="Calibri" style:font-name-complex="Calibri" fo:font-size="12pt" style:font-size-asian="12pt"/>
    </style:style>
    <style:style style:name="P31" style:parent-style-name="Normalny" style:family="paragraph">
      <style:paragraph-properties fo:margin-bottom="0.1388in" fo:line-height="115%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4" style:parent-style-name="Normalny" style:family="paragraph">
      <style:paragraph-properties fo:margin-top="0.0833in" fo:margin-bottom="0.0833in" fo:line-height="115%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P37" style:parent-style-name="Normalny" style:family="paragraph">
      <style:paragraph-properties fo:margin-top="0.0833in" fo:margin-bottom="0.0833in" fo:line-height="115%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T3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P42" style:parent-style-name="Normalny" style:family="paragraph">
      <style:paragraph-properties fo:margin-top="0.0833in" fo:margin-bottom="0.0833in" fo:line-height="115%"/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P44" style:parent-style-name="Normalny" style:family="paragraph">
      <style:paragraph-properties fo:margin-top="0.0833in" fo:margin-bottom="0.0833in" fo:line-height="115%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T46" style:parent-style-name="Domyślnaczcionkaakapitu" style:family="text">
      <style:text-properties style:font-name-asian="Calibri" style:font-name-complex="Calibri" fo:font-size="12pt" style:font-size-asian="12pt"/>
    </style:style>
    <style:style style:name="P47" style:parent-style-name="Normalny" style:family="paragraph">
      <style:paragraph-properties fo:margin-top="0.0833in" fo:margin-bottom="0.0833in" fo:line-height="115%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P49" style:parent-style-name="Normalny" style:family="paragraph">
      <style:paragraph-properties fo:margin-top="0.0833in" fo:margin-bottom="0.0833in" fo:line-height="115%"/>
    </style:style>
    <style:style style:name="T50" style:parent-style-name="Domyślnaczcionkaakapitu" style:family="text">
      <style:text-properties style:font-name-asian="Calibri" style:font-name-complex="Calibri" fo:font-size="12pt" style:font-size-asian="12pt"/>
    </style:style>
    <style:style style:name="T5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T5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T55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P57" style:parent-style-name="Normalny" style:family="paragraph">
      <style:paragraph-properties fo:margin-top="0.0833in" fo:margin-bottom="0.0833in" fo:line-height="115%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P61" style:parent-style-name="Normalny" style:family="paragraph">
      <style:paragraph-properties fo:margin-top="0.0833in" fo:margin-bottom="0.0833in" fo:line-height="115%"/>
    </style:style>
    <style:style style:name="T62" style:parent-style-name="Domyślnaczcionkaakapitu" style:family="text">
      <style:text-properties style:font-name-asian="Calibri" style:font-name-complex="Calibri" fo:font-size="12pt" style:font-size-asian="12pt"/>
    </style:style>
    <style:style style:name="P63" style:parent-style-name="Normalny" style:family="paragraph">
      <style:paragraph-properties fo:margin-bottom="0.1388in" fo:line-height="115%"/>
    </style:style>
    <style:style style:name="T64" style:parent-style-name="Domyślnaczcionkaakapitu" style:family="text">
      <style:text-properties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P66" style:parent-style-name="Normalny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P68" style:parent-style-name="Normalny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-asian="Calibri" style:font-name-complex="Calibri" fo:font-size="12pt" style:font-size-asian="12pt"/>
    </style:style>
    <style:style style:name="P70" style:parent-style-name="Normalny" style:family="paragraph">
      <style:paragraph-properties fo:margin-bottom="0.1388in" fo:line-height="115%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T72" style:parent-style-name="Domyślnaczcionkaakapitu" style:family="text">
      <style:text-properties style:font-name-asian="Calibri" style:font-name-complex="Calibri" fo:font-size="12pt" style:font-size-asian="12pt"/>
    </style:style>
    <style:style style:name="P73" style:parent-style-name="Normalny" style:family="paragraph">
      <style:paragraph-properties fo:margin-bottom="0.1388in" fo:line-height="115%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76" style:parent-style-name="Normalny" style:family="paragraph">
      <style:paragraph-properties fo:margin-bottom="0.1388in" fo:line-height="115%"/>
    </style:style>
    <style:style style:name="T7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-asian="Calibri" style:font-name-complex="Calibri" fo:font-size="12pt" style:font-size-asian="12pt"/>
    </style:style>
    <style:style style:name="T80" style:parent-style-name="Domyślnaczcionkaakapitu" style:family="text">
      <style:text-properties style:font-name-asian="Calibri" style:font-name-complex="Calibri" fo:font-size="12pt" style:font-size-asian="12pt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-asian="Calibri" style:font-name-complex="Calibri" fo:font-size="12pt" style:font-size-asian="12pt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-asian="Calibri" style:font-name-complex="Calibri" fo:font-size="12pt" style:font-size-asian="12pt"/>
    </style:style>
    <style:style style:name="P87" style:parent-style-name="Normalny" style:family="paragraph">
      <style:paragraph-properties fo:line-height="115%"/>
    </style:style>
    <style:style style:name="P88" style:parent-style-name="Normalny" style:family="paragraph">
      <style:paragraph-properties fo:margin-bottom="0.1388in" fo:line-height="115%"/>
    </style:style>
    <style:style style:name="T89" style:parent-style-name="Domyślnaczcionkaakapitu" style:family="text">
      <style:text-properties style:font-name-asian="Calibri" style:font-name-complex="Calibri" fo:font-size="12pt" style:font-size-asian="12pt"/>
    </style:style>
    <style:style style:name="P90" style:parent-style-name="Normalny" style:family="paragraph">
      <style:paragraph-properties fo:margin-bottom="0.1388in" fo:line-height="115%"/>
    </style:style>
    <style:style style:name="T91" style:parent-style-name="Domyślnaczcionkaakapitu" style:family="text">
      <style:text-properties style:font-name-asian="Calibri" style:font-name-complex="Calibri" fo:font-size="12pt" style:font-size-asian="12pt"/>
    </style:style>
    <style:style style:name="T92" style:parent-style-name="Domyślnaczcionkaakapitu" style:family="text">
      <style:text-properties style:font-name-asian="Calibri" style:font-name-complex="Calibri" fo:font-size="12pt" style:font-size-asian="12pt"/>
    </style:style>
    <style:style style:name="P93" style:parent-style-name="Normalny" style:family="paragraph">
      <style:paragraph-properties fo:margin-bottom="0.1388in" fo:line-height="115%"/>
    </style:style>
    <style:style style:name="T94" style:parent-style-name="Domyślnaczcionkaakapitu" style:family="text">
      <style:text-properties style:font-name-asian="Calibri" style:font-name-complex="Calibri" fo:font-size="12pt" style:font-size-asian="12pt"/>
    </style:style>
    <style:style style:name="P95" style:parent-style-name="Normalny" style:family="paragraph">
      <style:paragraph-properties fo:margin-bottom="0.1388in" fo:line-height="115%"/>
    </style:style>
    <style:style style:name="T9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97" style:parent-style-name="Normalny" style:family="paragraph">
      <style:paragraph-properties fo:margin-bottom="0.1388in" fo:line-height="115%"/>
    </style:style>
    <style:style style:name="T98" style:parent-style-name="Domyślnaczcionkaakapitu" style:family="text">
      <style:text-properties style:font-name-asian="Calibri" style:font-name-complex="Calibri" fo:font-size="12pt" style:font-size-asian="12pt"/>
    </style:style>
    <style:style style:name="T99" style:parent-style-name="Domyślnaczcionkaakapitu" style:family="text">
      <style:text-properties style:font-name-asian="Calibri" style:font-name-complex="Calibri" fo:font-size="12pt" style:font-size-asian="12pt"/>
    </style:style>
    <style:style style:name="P100" style:parent-style-name="Normalny" style:family="paragraph">
      <style:paragraph-properties fo:margin-bottom="0.1388in" fo:line-height="115%"/>
    </style:style>
    <style:style style:name="T101" style:parent-style-name="Domyślnaczcionkaakapitu" style:family="text">
      <style:text-properties style:font-name-asian="Calibri" style:font-name-complex="Calibri" fo:font-size="12pt" style:font-size-asian="12pt"/>
    </style:style>
    <style:style style:name="T10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03" style:parent-style-name="Normalny" style:family="paragraph">
      <style:paragraph-properties fo:margin-bottom="0.1388in" fo:line-height="115%"/>
    </style:style>
    <style:style style:name="T104" style:parent-style-name="Domyślnaczcionkaakapitu" style:family="text">
      <style:text-properties style:font-name-asian="Calibri" style:font-name-complex="Calibri" fo:font-size="12pt" style:font-size-asian="12pt"/>
    </style:style>
    <style:style style:name="T105" style:parent-style-name="Domyślnaczcionkaakapitu" style:family="text">
      <style:text-properties style:font-name-asian="Calibri" style:font-name-complex="Calibri" fo:font-size="12pt" style:font-size-asian="12pt"/>
    </style:style>
    <style:style style:name="P106" style:parent-style-name="Normalny" style:family="paragraph">
      <style:paragraph-properties fo:margin-bottom="0.1388in" fo:line-height="115%"/>
    </style:style>
    <style:style style:name="T107" style:parent-style-name="Domyślnaczcionkaakapitu" style:family="text">
      <style:text-properties style:font-name-asian="Calibri" style:font-name-complex="Calibri" fo:font-size="12pt" style:font-size-asian="12pt"/>
    </style:style>
    <style:style style:name="P108" style:parent-style-name="Normalny" style:family="paragraph">
      <style:paragraph-properties fo:text-align="center" fo:margin-bottom="0.1388in" fo:line-height="115%"/>
    </style:style>
    <style:style style:name="P109" style:parent-style-name="Normalny" style:family="paragraph">
      <style:paragraph-properties fo:text-align="center" fo:margin-bottom="0.1388in" fo:line-height="115%"/>
    </style:style>
    <style:style style:name="T11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11" style:parent-style-name="Normalny" style:family="paragraph">
      <style:paragraph-properties fo:margin-bottom="0.1388in" fo:line-height="115%"/>
    </style:style>
    <style:style style:name="P112" style:parent-style-name="Normalny" style:family="paragraph">
      <style:paragraph-properties fo:margin-bottom="0.1388in" fo:line-height="115%"/>
    </style:style>
    <style:style style:name="P113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KONKURSU LITERACKIEGO realizowanego w ramach XXX Festiwalu Boże Narodzenie w Sztuce pt:</text:span><text:span text:style-name="T5"><text:s text:c="15"/></text:span></text:p>
      <text:p text:style-name="P6"><text:span text:style-name="T7"><text:s text:c="15"/>,, <text:s/>ZDALNE BOŻE NARODZENIE <text:s/>- OSOBNO A JEDNAK RAZEM ?''-</text:span></text:p>
      <text:p text:style-name="P8"><text:span text:style-name="T9"><text:s text:c="32"/>moje refleksje w czasie pandemii</text:span></text:p>
      <text:p text:style-name="P10"/>
      <text:p text:style-name="P11"><text:span text:style-name="T12">ORGANIZATOR:</text:span></text:p>
      <text:p text:style-name="Normalny"><text:span text:style-name="T13">Miejska Biblioteka Publiczna</text:span></text:p>
      <text:p text:style-name="Normalny"><text:span text:style-name="T14">Plac Słowiański 5</text:span></text:p>
      <text:p text:style-name="Normalny"><text:span text:style-name="T15">82-200 Malbork</text:span></text:p>
      <text:p text:style-name="Normalny"><text:span text:style-name="T16">tel. 55 272 35 45</text:span></text:p>
      <text:p text:style-name="Normalny"><text:span text:style-name="T17">e-mail : mbpmalbork@op.pl</text:span></text:p>
      <text:p text:style-name="Normalny"><text:span text:style-name="T18">koordynator – Grażyna Zawacka</text:span></text:p>
      <text:p text:style-name="P19"/>
      <text:p text:style-name="P20"><text:span text:style-name="T21">CELE KONKURSU:</text:span></text:p>
      <text:p text:style-name="P22"><text:span text:style-name="T23">1. Zachęcenie młodzieży do pisania i prezentowania własnej twórczości literackiej.</text:span></text:p>
      <text:p text:style-name="P24"><text:span text:style-name="T25">2. Dosk</text:span><text:span text:style-name="T26">onalenie <text:s/>warsztatu pisarskiego.</text:span></text:p>
      <text:p text:style-name="P27"><text:span text:style-name="T28">3. Rozwijanie wrażliwości i wyobraźni młodych autorów.</text:span></text:p>
      <text:p text:style-name="P29"><text:span text:style-name="T30">4 .Rozwijanie kreatywnego myślenia.</text:span></text:p>
      <text:p text:style-name="P31"/>
      <text:p text:style-name="P32"><text:span text:style-name="T33">ZASADY UCZESTNICTWA:</text:span></text:p>
      <text:p text:style-name="P34"><text:span text:style-name="T35">1. Konkurs adresowany jest do młodzieży szkół ponadpodstawowych zamieszkałej w Malborku oraz na terenie powiat</text:span><text:span text:style-name="T36">u malborskiego.</text:span></text:p>
      <text:p text:style-name="P37"><text:span text:style-name="T38">2. Warunkiem uczestnictwa w konkursie jest napisanie tekstu literackiego w formie eseju na temat<text:s/></text:span><text:span text:style-name="T39">ZDALNE BOŻE NARODZENIE <text:s/>- OSOBNO A JEDNAK RAZEM ? : moje refleksje w czasie pandemii.<text:s/></text:span><text:span text:style-name="T40"><text:s/>Utwór nie może być dotąd publikowany i nagradzany w inny</text:span><text:span text:style-name="T41">ch konkursach.</text:span></text:p>
      <text:p text:style-name="P42"><text:span text:style-name="T43">3. Formą dopuszczającą do konkursu jest proza pisana w języku polskim, praca konkursowa powinna obejmować maksymalnie 3 strony papieru znormalizowanego maszynopisu.</text:span></text:p>
      <text:p text:style-name="P44"><text:span text:style-name="T45">4.Tekst literacki opatrzony pseudonimem należy dostarczyć w trzech egzemplar</text:span><text:span text:style-name="T46">zach w wersji drukowanej oraz w wersji elektronicznej (płyta CD).</text:span></text:p>
      <text:p text:style-name="P47"><text:span text:style-name="T48">Do pracy należy dołączyć:</text:span></text:p>
      <text:p text:style-name="P49"><text:span text:style-name="T50">a/<text:s/></text:span><text:span text:style-name="T51">wypełnioną</text:span><text:span text:style-name="T52"><text:s/></text:span><text:span text:style-name="T53">kartę zgłoszeniową</text:span><text:span text:style-name="T54">, która dostępna jest <text:s/>w siedzibie Miejskiej Biblioteki Publicznej i Mediateki oraz na stronie internetowej Organizatora konkursu<text:s/></text:span><text:a xlink:href="http://www.biblioteka.malbork.edu.pl/" office:target-frame-name="_top" xlink:show="replace"><text:span text:style-name="T55">www.biblioteka.malbork.edu.pl</text:span></text:a><text:span text:style-name="T56"><text:s/>oraz na stronach Urzędu Miasta Malbork i MCKiE w Malborku.</text:span></text:p>
      <text:p text:style-name="P57"><text:span text:style-name="T58">b/ <text:s/>zaklejoną kopertę opatrzoną tym samym pseudonimem, zawierającą dane personalne :<text:s/></text:span><text:soft-page-break/><text:span text:style-name="T59">imię, nazwisko, wiek, nr tel</text:span><text:span text:style-name="T60">efonu, nazwa szkoły i klasy. Praca nie <text:s/>może zawierać żadnej informacji identyfikującej jej autora .</text:span></text:p>
      <text:p text:style-name="P61"><text:span text:style-name="T62">5. Prace konkursowe należy dostarczyć <text:s/>osobiście lub przesłać pocztą na adres Organizatora:</text:span></text:p>
      <text:p text:style-name="P63"><text:span text:style-name="T64">- Miejska Biblioteka Publiczna, Plac Słowiański 5, 82-200<text:s/></text:span><text:span text:style-name="T65">Malbork (tel. 55 272 35 45) lub</text:span></text:p>
      <text:p text:style-name="P66"><text:span text:style-name="T67">- Mediateka Filia dla Dzieci i Młodzieży, Stare Miasto 42 , 82-200 Malbork (tel. 55 272 39 21)</text:span></text:p>
      <text:p text:style-name="P68"><text:span text:style-name="T69">(czynne wtorek – piątek w godz. 11-17 ; sobota <text:s/>w godz. 10 -14)</text:span></text:p>
      <text:p text:style-name="P70"><text:span text:style-name="T71">Jeżeli biblioteka będzie nieczynna (w zależności od decyzji Rządu</text:span><text:span text:style-name="T72">) prace konkursowe będzie można zostawić w Biurze Obsługi Interesanta Urzędu Miasta w godz. 8 – 15.30 lub w placówkach bibliotecznych po wcześniejszym umówieniu telefonicznym.</text:span></text:p>
      <text:p text:style-name="P73"><text:span text:style-name="T74">6.Termin złożenia prac –<text:s/></text:span><text:span text:style-name="T75">do <text:s/>wtorku 15.12.2020</text:span></text:p>
      <text:p text:style-name="P76"><text:span text:style-name="T77">OCENA PRAC KONKURSOWYCH:</text:span></text:p>
      <text:p text:style-name="P78"><text:span text:style-name="T79">1. Kryte</text:span><text:span text:style-name="T80">ria oceniania:</text:span></text:p>
      <text:p text:style-name="P81"><text:span text:style-name="T82">- nawiązanie do tematu konkursu</text:span></text:p>
      <text:p text:style-name="P83"><text:span text:style-name="T84">- twórczy charakter utworu</text:span></text:p>
      <text:p text:style-name="P85"><text:span text:style-name="T86">- poprawność <text:s/>stylistyczna i językowa</text:span></text:p>
      <text:p text:style-name="P87"/>
      <text:p text:style-name="P88"><text:span text:style-name="T89">2. Prace konkursowe <text:s/>będą oceniane przez komisję konkursową powołaną przez Organizatora.</text:span></text:p>
      <text:p text:style-name="P90"><text:span text:style-name="T91">3. Organizator <text:s/>nie zwraca prac złożonych na konkurs o</text:span><text:span text:style-name="T92">raz zastrzega sobie prawo do publikacji nagrodzonych prac w mediach i materiałach promocyjnych bez honorarium autorskiego.</text:span></text:p>
      <text:p text:style-name="P93"><text:span text:style-name="T94">4. Laureaci konkursu zostaną nagrodzeni.</text:span></text:p>
      <text:p text:style-name="P95"><text:span text:style-name="T96">UWAGI KOŃCOWE:</text:span></text:p>
      <text:p text:style-name="P97"><text:span text:style-name="T98">1. Regulamin konkursu oraz karta zgłoszeniowa zamieszczone zostaną na stronie</text:span><text:span text:style-name="T99"><text:s/>internetowej Organizatora.</text:span></text:p>
      <text:p text:style-name="P100"><text:span text:style-name="T101">2. Informacja o rozstrzygnięciu konkursu zostanie <text:s/>zamieszczona na stronie internetowej Organizatora i na Facebooku<text:s/></text:span><text:span text:style-name="T102">29.12.2020 oraz na stronie Urzędu Miasta Malbork i MCKiE.</text:span></text:p>
      <text:p text:style-name="P103"><text:span text:style-name="T104">3. O terminie wręczenia nagród laureaci konkursu zosta</text:span><text:span text:style-name="T105">ną powiadomieni telefonicznie.</text:span></text:p>
      <text:p text:style-name="P106"><text:span text:style-name="T107">4. Sprawy nie objęte regulaminem oraz sprawy sporne rozstrzyga Jury oraz Organizatorzy.</text:span></text:p>
      <text:p text:style-name="P108"/>
      <text:p text:style-name="P109"><text:span text:style-name="T110">SERDECZNIE ZAPRASZAMY DO UDZIAŁU W KONKURSIE !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kubator 7</meta:initial-creator>
    <dc:creator>Inkubator 7</dc:creator>
    <meta:creation-date>2020-11-26T12:35:00Z</meta:creation-date>
    <dc:date>2020-11-26T12:35:00Z</dc:date>
    <meta:template xlink:href="Normal.dotm" xlink:type="simple"/>
    <meta:editing-cycles>2</meta:editing-cycles>
    <meta:editing-duration>PT0S</meta:editing-duration>
    <meta:document-statistic meta:page-count="3" meta:paragraph-count="6" meta:word-count="498" meta:character-count="3480" meta:row-count="24" meta:non-whitespace-character-count="2988"/>
  </office:meta>
</office:document-meta>
</file>